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Fletcher Hotel Exploitaties B.V. voor een drank- en horecavergunning aan de Gemullehoekenweg 143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Fletcher Hotel Exploitaties B.V. voor een drank- en horecavergunning aan de Gemullehoekenweg 143 in Oisterwijk. Verzonden aan aanvrager 03-03-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8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3075 398069</meta:user-defined>
    <meta:user-defined meta:name="DC.title">Verleende vergunning aan Fletcher Hotel Exploitaties B.V. voor een drank- en horecavergunning aan de Gemullehoekenweg 143 in Oisterwijk</meta:user-defined>
    <meta:user-defined meta:name="OVERHEID.PostcodeHuisnummer/OVERHEIDop.postcodeHuisnummer">5062SB 143</meta:user-defined>
    <meta:user-defined meta:name="OVERHEIDop.straatnaam">Gemullehoekenweg</meta:user-defined>
    <meta:user-defined meta:name="OVERHEIDop.woonplaats">Oisterwijk</meta:user-defined>
    <meta:user-defined meta:name="DCTERMS.W3CDTF/DCTERMS.available">2020-03-11</meta:user-defined>
    <meta:user-defined meta:name="DCTERMS.W3CDTF/OVERHEIDop.jaargang">2020</meta:user-defined>
    <meta:user-defined meta:name="OVERHEIDop.publicationIssue">62897</meta:user-defined>
    <meta:user-defined meta:name="OVERHEIDop.GmbID/DC.identifier">gmb-2020-62897</meta:user-defined>
    <meta:user-defined meta:name="OVERHEIDop.versieInformatie"/>
  </office:meta>
</office:document-meta>
</file>