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lleke den Draaier op 3 mei 2020; 28 juni 2020; 5 juli 2020; 10 juli t/m 15 juli 2020; 2 augustus 2020; 6 september 2020; 13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p text:style-name="common-al"> Willeke den Draaier voor het houden van Willeke Meets in de Dorpsstraat ter hoogte van huisnummer 8 in Oisterwijk op: </text:p>
            <text:p text:style-name="common-al"/>
            <text:list text:style-name="id1-3-2-1-1-4">
              <text:list-item text:style-override="id1-3-2-1-1-4-1">
                <text:number>•</text:number>
                <text:p text:style-name="al"> 3 mei 2020 van 10.00 uur tot 23.00 uur;  </text:p>
              </text:list-item>
            </text:list>
            <text:list text:style-name="id1-3-2-1-1-5">
              <text:list-item text:style-override="id1-3-2-1-1-5-1">
                <text:number>•</text:number>
                <text:p text:style-name="al"> 28 juni 2020 van 10.00 uur tot 23.00 uur;  </text:p>
              </text:list-item>
            </text:list>
            <text:list text:style-name="id1-3-2-1-1-6">
              <text:list-item text:style-override="id1-3-2-1-1-6-1">
                <text:number>•</text:number>
                <text:p text:style-name="al"> 5 juli 2020 van 10.00 uur tot 23.00 uur;  </text:p>
              </text:list-item>
            </text:list>
            <text:list text:style-name="id1-3-2-1-1-7">
              <text:list-item text:style-override="id1-3-2-1-1-7-1">
                <text:number>•</text:number>
                <text:p text:style-name="al"> 10 juli t/m 15 juli 2020 van 10.00 uur tot 00.00 uur;<text:span text:style-name="nadrukvet"/></text:p>
              </text:list-item>
            </text:list>
            <text:list text:style-name="id1-3-2-1-1-8">
              <text:list-item text:style-override="id1-3-2-1-1-8-1">
                <text:number>•</text:number>
                <text:p text:style-name="al"> 2 augustus 2020 van 10.00 uur tot 23.00 uur;  </text:p>
              </text:list-item>
            </text:list>
            <text:list text:style-name="id1-3-2-1-1-9">
              <text:list-item text:style-override="id1-3-2-1-1-9-1">
                <text:number>•</text:number>
                <text:p text:style-name="al"> 6 september 2020 van 10.00 uur tot 23.00 uur;  </text:p>
              </text:list-item>
            </text:list>
            <text:list text:style-name="id1-3-2-1-1-10">
              <text:list-item text:style-override="id1-3-2-1-1-10-1">
                <text:number>•</text:number>
                <text:p text:style-name="al"> 13 september 2020 van 10.00 uur tot 23.00 uur.  </text:p>
              </text:list-item>
            </text:list>
            <text:p text:style-name="common-al"/>
            <text:p text:style-name="common-al">  Verzonden aan aanvrager op 04-03-2020 </text:p>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zwaar zich richt</text:p>
              </text:list-item>
              <text:list-item text:style-override="id1-3-2-1-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474 399046</meta:user-defined>
    <meta:user-defined meta:name="DC.title">Verleende vergunning aan Willeke den Draaier op 3 mei 2020; 28 juni 2020; 5 juli 2020; 10 juli t/m 15 juli 2020; 2 augustus 2020; 6 september 2020; 13 september 2020</meta:user-defined>
    <meta:user-defined meta:name="OVERHEID.PostcodeHuisnummer/OVERHEIDop.postcodeHuisnummer">5061HK 8</meta:user-defined>
    <meta:user-defined meta:name="OVERHEIDop.straatnaam">Dorpsstraat</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896</meta:user-defined>
    <meta:user-defined meta:name="OVERHEIDop.GmbID/DC.identifier">gmb-2020-62896</meta:user-defined>
    <meta:user-defined meta:name="OVERHEIDop.versieInformatie"/>
  </office:meta>
</office:document-meta>
</file>