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, De Evenementenlijn VOF voor het organiseren van een vlooienmarkt op zondag 15 maart 2020 in Sporthal Den Donk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e Evenementenlijn VOF voor het organiseren van een vlooienmarkt op zondag 15 maart 2020 in Sporthal Den Donk in Oisterwijk van 09.00 uur tot 16.30 uur 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6289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9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9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0775 398030</meta:user-defined>
    <meta:user-defined meta:name="DC.title">Melding Evenement, De Evenementenlijn VOF voor het organiseren van een vlooienmarkt op zondag 15 maart 2020 in Sporthal Den Donk in Oisterwijk</meta:user-defined>
    <meta:user-defined meta:name="OVERHEID.PostcodeHuisnummer/OVERHEIDop.postcodeHuisnummer">5062JJ 3</meta:user-defined>
    <meta:user-defined meta:name="OVERHEIDop.straatnaam">Sportlaan</meta:user-defined>
    <meta:user-defined meta:name="OVERHEIDop.woonplaats">Oisterwij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895</meta:user-defined>
    <meta:user-defined meta:name="OVERHEIDop.GmbID/DC.identifier">gmb-2020-62895</meta:user-defined>
    <meta:user-defined meta:name="OVERHEIDop.versieInformatie"/>
  </office:meta>
</office:document-meta>
</file>