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Evenement, Poirtershuis voor het organiseren van een rommelmarkt op zondag 7 juni 2020 in de tuin van het Poirtershuis aan de Kerkstraat 28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Poirtershuis voor het organiseren van een rommelmarkt op zondag 7 juni 2020 van 09.00 uur tot 16.00 uur in de tuin van het Poirtershuis aan de Kerkstraat 28 in Oisterwijk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6289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9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/OVERHEID.category">Cultuur en recreatie | Organisatie en beleid</meta:user-defined>
    <dc:language>nl</dc:language>
    <meta:user-defined meta:name="OVERHEID.EPSG28992/DC.spatial">141356 399027</meta:user-defined>
    <meta:user-defined meta:name="DC.title">Melding Evenement, Poirtershuis voor het organiseren van een rommelmarkt op zondag 7 juni 2020 in de tuin van het Poirtershuis aan de Kerkstraat 28 in Oisterwijk</meta:user-defined>
    <meta:user-defined meta:name="OVERHEID.PostcodeHuisnummer/OVERHEIDop.postcodeHuisnummer">5061EJ 28</meta:user-defined>
    <meta:user-defined meta:name="OVERHEIDop.straatnaam">Kerkstraat</meta:user-defined>
    <meta:user-defined meta:name="OVERHEIDop.woonplaats">Oisterwijk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894</meta:user-defined>
    <meta:user-defined meta:name="OVERHEIDop.GmbID/DC.identifier">gmb-2020-62894</meta:user-defined>
    <meta:user-defined meta:name="OVERHEIDop.versieInformatie"/>
  </office:meta>
</office:document-meta>
</file>