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IVN afdeling Oisterwijk voor het organiseren van een vogelactiviteit in het Lindepark in Oisterwijk op donderdag 21 mei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d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IVN afdeling Oisterwijk voor het organiseren van een vogelactiviteit in het Lindepark in Oisterwijk op donderdag 21 mei 2020 van 10.00 tot 17.00 uur 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6289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9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9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Cultuur en recreatie | Organisatie en beleid</meta:user-defined>
    <dc:language>nl</dc:language>
    <meta:user-defined meta:name="OVERHEID.EPSG28992/DC.spatial">141803.575 398855.373</meta:user-defined>
    <meta:user-defined meta:name="DC.title">Melding Evenement, IVN afdeling Oisterwijk voor het organiseren van een vogelactiviteit in het Lindepark in Oisterwijk op donderdag 21 mei 2020</meta:user-defined>
    <meta:user-defined meta:name="OVERHEID.PostcodeHuisnummer/OVERHEIDop.postcodeHuisnummer">5062GB 16</meta:user-defined>
    <meta:user-defined meta:name="OVERHEIDop.straatnaam">Lindeparklaan</meta:user-defined>
    <meta:user-defined meta:name="OVERHEIDop.woonplaats">Oisterwijk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893</meta:user-defined>
    <meta:user-defined meta:name="OVERHEIDop.GmbID/DC.identifier">gmb-2020-62893</meta:user-defined>
    <meta:user-defined meta:name="OVERHEIDop.versieInformatie"/>
  </office:meta>
</office:document-meta>
</file>