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IVN afdeling Oisterwijk voor het organiseren van een nachtvlinderavond in het Lindepark in Oisterwijk op vrijdag 19 jun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IVN afdeling Oisterwijk voor het organiseren van een nachtvlinderavond in het Lindepark in Oisterwijk op vrijdag 19 juni 2020 van 22.00 tot 24.00 uur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289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803.575 398855.373</meta:user-defined>
    <meta:user-defined meta:name="DC.title">Melding Evenement, IVN afdeling Oisterwijk voor het organiseren van een nachtvlinderavond in het Lindepark in Oisterwijk op vrijdag 19 juni 2020</meta:user-defined>
    <meta:user-defined meta:name="OVERHEID.PostcodeHuisnummer/OVERHEIDop.postcodeHuisnummer">5062GB 16</meta:user-defined>
    <meta:user-defined meta:name="OVERHEIDop.straatnaam">Lindeparklaan</meta:user-defined>
    <meta:user-defined meta:name="OVERHEIDop.woonplaats">Oisterw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92</meta:user-defined>
    <meta:user-defined meta:name="OVERHEIDop.GmbID/DC.identifier">gmb-2020-62892</meta:user-defined>
    <meta:user-defined meta:name="OVERHEIDop.versieInformatie"/>
  </office:meta>
</office:document-meta>
</file>