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niet gewijzigd ten opzichte van het ontwerpbesluit), Vijfhuizen, Spieringweg 560, 2141 EC, bouwen van een vrijstaande woning (tvv de helft van twee-aan-een-woningen), verzenddatum 09-01-2020, zaaknummer 2893813, olonummer 40718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 </text:p>
              </text:list-item>
            </text:list>
            <text:p text:style-name="common-al">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8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843 484042</meta:user-defined>
    <meta:user-defined meta:name="DC.title">Verleende omgevingsvergunning uitgebreide procedure (niet gewijzigd ten opzichte van het ontwerpbesluit), Vijfhuizen, Spieringweg 560, 2141 EC, bouwen van een vrijstaande woning (tvv de helft van twee-aan-een-woningen), verzenddatum 09-01-2020, zaaknummer 2893813, olonummer 4071841.</meta:user-defined>
    <meta:user-defined meta:name="OVERHEID.PostcodeHuisnummer/OVERHEIDop.postcodeHuisnummer">2141EC 560</meta:user-defined>
    <meta:user-defined meta:name="OVERHEIDop.straatnaam">Spieringweg</meta:user-defined>
    <meta:user-defined meta:name="OVERHEIDop.woonplaats">Vijfhuizen</meta:user-defined>
    <meta:user-defined meta:name="DCTERMS.W3CDTF/DCTERMS.available">2020-01-09</meta:user-defined>
    <meta:user-defined meta:name="DCTERMS.W3CDTF/OVERHEIDop.jaargang">2020</meta:user-defined>
    <meta:user-defined meta:name="OVERHEIDop.publicationIssue">6289</meta:user-defined>
    <meta:user-defined meta:name="OVERHEIDop.GmbID/DC.identifier">gmb-2020-6289</meta:user-defined>
    <meta:user-defined meta:name="OVERHEIDop.versieInformatie"/>
  </office:meta>
</office:document-meta>
</file>