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V. de Pierewaaiers voor het houden van een carnavals optocht op 22 maart 2020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V. de Pierewaaiers voor het houden van een carnavals optocht op zondag 22 maart 2020 van 12.00 uur tot 15.00 uur in Moergestel. Verzonden aan aanvrager op 6 maart 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88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652.511 395012.325</meta:user-defined>
    <meta:user-defined meta:name="DC.title">Verleende vergunning aan C.V. de Pierewaaiers voor het houden van een carnavals optocht op 22 maart 2020  in Moergestel</meta:user-defined>
    <meta:user-defined meta:name="OVERHEID.PostcodeHuisnummer/OVERHEIDop.postcodeHuisnummer">5066BA 15</meta:user-defined>
    <meta:user-defined meta:name="OVERHEIDop.straatnaam">Prinses Margrietstraat</meta:user-defined>
    <meta:user-defined meta:name="OVERHEIDop.woonplaats">Moergestel</meta:user-defined>
    <meta:user-defined meta:name="DCTERMS.W3CDTF/DCTERMS.available">2020-03-11</meta:user-defined>
    <meta:user-defined meta:name="DCTERMS.W3CDTF/OVERHEIDop.jaargang">2020</meta:user-defined>
    <meta:user-defined meta:name="OVERHEIDop.publicationIssue">62886</meta:user-defined>
    <meta:user-defined meta:name="OVERHEIDop.GmbID/DC.identifier">gmb-2020-62886</meta:user-defined>
    <meta:user-defined meta:name="OVERHEIDop.versieInformatie"/>
  </office:meta>
</office:document-meta>
</file>