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veldweg 20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gemeente Putten een aanvraag ontvangen voor het kappen van 7 bomen op locatie Zuiderveldweg 20 16. De aanvraag is geregistreerd onder zaaknummer W 20/092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28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15 476123</meta:user-defined>
    <meta:user-defined meta:name="DC.title">Kennisgeving ontvangst aanvraag omgevingsvergunning Zuiderveldweg 20 16</meta:user-defined>
    <meta:user-defined meta:name="OVERHEID.PostcodeHuisnummer/OVERHEIDop.postcodeHuisnummer">3881LJ 20</meta:user-defined>
    <meta:user-defined meta:name="OVERHEIDop.straatnaam">Zuiderveldweg</meta:user-defined>
    <meta:user-defined meta:name="OVERHEIDop.woonplaats">Put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83</meta:user-defined>
    <meta:user-defined meta:name="OVERHEIDop.GmbID/DC.identifier">gmb-2020-62883</meta:user-defined>
    <meta:user-defined meta:name="OVERHEIDop.versieInformatie"/>
  </office:meta>
</office:document-meta>
</file>