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 van Grevengoed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heeft gemeente Putten een aanvraag ontvangen voor Het plaatsen van een dakkapel op locatie E van Grevengoedhof 2. De aanvraag is geregistreerd onder zaaknummer W 20/09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288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8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8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31 474848</meta:user-defined>
    <meta:user-defined meta:name="DC.title">Kennisgeving ontvangst aanvraag omgevingsvergunning E van Grevengoedhof 2</meta:user-defined>
    <meta:user-defined meta:name="OVERHEID.PostcodeHuisnummer/OVERHEIDop.postcodeHuisnummer">3882HG 2</meta:user-defined>
    <meta:user-defined meta:name="OVERHEIDop.straatnaam">E van Grevengoedhof</meta:user-defined>
    <meta:user-defined meta:name="OVERHEIDop.woonplaats">Putt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81</meta:user-defined>
    <meta:user-defined meta:name="OVERHEIDop.GmbID/DC.identifier">gmb-2020-62881</meta:user-defined>
    <meta:user-defined meta:name="OVERHEIDop.versieInformatie"/>
  </office:meta>
</office:document-meta>
</file>