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ndelssohnlaan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melding ontvangen voor activiteiten waarvoor geen vergunningplicht geldt op locatie Mendelssohnlaan t.h.v. nr. 5. Het betreft het kappen van 2 lijsterbes en 1 berk. De melding is geregistreerd onder zaaknummer V-2020-007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8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19 473590</meta:user-defined>
    <meta:user-defined meta:name="DC.title">Kennisgeving ontvangst melding kappen  Mendelssohnlaan t.h.v. nr. 5</meta:user-defined>
    <meta:user-defined meta:name="OVERHEID.PostcodeHuisnummer/OVERHEIDop.postcodeHuisnummer">7522KP 4</meta:user-defined>
    <meta:user-defined meta:name="OVERHEIDop.straatnaam">Mendelssohnlaan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288</meta:user-defined>
    <meta:user-defined meta:name="OVERHEIDop.GmbID/DC.identifier">gmb-2020-6288</meta:user-defined>
    <meta:user-defined meta:name="OVERHEIDop.versieInformatie"/>
  </office:meta>
</office:document-meta>
</file>