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oesinnestraat 18 in Uitgeest, het vergroten van de woning, datum ontvangst 3 maart 2020 (WABO20004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28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79.76 504876.87</meta:user-defined>
    <meta:user-defined meta:name="DC.title">Gemeente Uitgeest, ontvangen aanvraag Omgevingsvergunning, Goesinnestraat 18 in Uitgeest, het vergroten van de woning, datum ontvangst 3 maart 2020 (WABO2000443)</meta:user-defined>
    <meta:user-defined meta:name="OVERHEID.PostcodeHuisnummer/OVERHEIDop.postcodeHuisnummer">1911SJ 18</meta:user-defined>
    <meta:user-defined meta:name="OVERHEIDop.straatnaam">Goesinnestraat</meta:user-defined>
    <meta:user-defined meta:name="OVERHEIDop.woonplaats">Uitge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64</meta:user-defined>
    <meta:user-defined meta:name="OVERHEIDop.GmbID/DC.identifier">gmb-2020-62864</meta:user-defined>
    <meta:user-defined meta:name="OVERHEIDop.versieInformatie"/>
  </office:meta>
</office:document-meta>
</file>