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 Rotterdamse Bodybuilden in Theater aan de Schie, Stadserf 1 Schiedam op 5 en 26 april 2020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maart 2020 een vergunning verleend voor het organiseren van evenement Open Rotterdamse Bodybuilden in Theater aan de Schie, Stadserf 1 te Schiedam op 5 en 26 april 2020 van 12:00 uur tot 16:00 uur (opbouw op 5 en 26 april 2020 van 08:00 uur tot 13:00 uur, afbouw op 5 en 26 april 2020 van 23:00 uur tot 00:00 uur). In Theater aan de Schie wordt het jaarlijks kampioenschap bodybuilden georganiseerd.</text:p>
            <text:p text:style-name="common-al">Vanaf 11 maart 2020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86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6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6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25 437036</meta:user-defined>
    <meta:user-defined meta:name="DC.title">Verleende vergunning Open Rotterdamse Bodybuilden in Theater aan de Schie, Stadserf 1 Schiedam op 5 en 26 april 2020</meta:user-defined>
    <meta:user-defined meta:name="OVERHEID.PostcodeHuisnummer/OVERHEIDop.postcodeHuisnummer">3112DX 116</meta:user-defined>
    <meta:user-defined meta:name="OVERHEIDop.straatnaam">Stadserf</meta:user-defined>
    <meta:user-defined meta:name="OVERHEIDop.woonplaats">Schiedam</meta:user-defined>
    <meta:user-defined meta:name="DCTERMS.W3CDTF/DCTERMS.available">2020-03-11</meta:user-defined>
    <meta:user-defined meta:name="DCTERMS.W3CDTF/OVERHEIDop.jaargang">2020</meta:user-defined>
    <meta:user-defined meta:name="OVERHEIDop.publicationIssue">62862</meta:user-defined>
    <meta:user-defined meta:name="OVERHEIDop.GmbID/DC.identifier">gmb-2020-62862</meta:user-defined>
    <meta:user-defined meta:name="OVERHEIDop.versieInformatie"/>
  </office:meta>
</office:document-meta>
</file>