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aardenkamplaan 10 in Uitgeest, het plaatsen van een dakkapel (voordakvlak), datum ontvangst 3 maart 2020 (WABO20004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28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5.83 503366.27</meta:user-defined>
    <meta:user-defined meta:name="DC.title">Gemeente Uitgeest, ontvangen aanvraag Omgevingsvergunning, Paardenkamplaan 10 in Uitgeest, het plaatsen van een dakkapel (voordakvlak), datum ontvangst 3 maart 2020 (WABO2000440)</meta:user-defined>
    <meta:user-defined meta:name="OVERHEID.PostcodeHuisnummer/OVERHEIDop.postcodeHuisnummer">1911LR 10</meta:user-defined>
    <meta:user-defined meta:name="OVERHEIDop.straatnaam">Paardenkamplaan</meta:user-defined>
    <meta:user-defined meta:name="OVERHEIDop.woonplaats">Uitge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59</meta:user-defined>
    <meta:user-defined meta:name="OVERHEIDop.GmbID/DC.identifier">gmb-2020-62859</meta:user-defined>
    <meta:user-defined meta:name="OVERHEIDop.versieInformatie"/>
  </office:meta>
</office:document-meta>
</file>