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nkenburg 39 in Uitgeest, het vernieuwen en vergroten van de woning, verzenddatum 26 februari 2020 (WABO190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8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9.3 505003.11</meta:user-defined>
    <meta:user-defined meta:name="DC.title">Gemeente Uitgeest, verleende Omgevingsvergunning (regulier), Bonkenburg 39 in Uitgeest, het vernieuwen en vergroten van de woning, verzenddatum 26 februari 2020 (WABO1902025)</meta:user-defined>
    <meta:user-defined meta:name="OVERHEID.PostcodeHuisnummer/OVERHEIDop.postcodeHuisnummer">1911CH 39</meta:user-defined>
    <meta:user-defined meta:name="OVERHEIDop.straatnaam">Bonkenburg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56</meta:user-defined>
    <meta:user-defined meta:name="OVERHEIDop.GmbID/DC.identifier">gmb-2020-62856</meta:user-defined>
    <meta:user-defined meta:name="OVERHEIDop.versieInformatie"/>
  </office:meta>
</office:document-meta>
</file>