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prookjesprinsessendag op het plein bij de Euroscoop, Noorderweg te Schiedam op 15 maart 2020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maart 2020 een vergunning verleend voor het organiseren van evenement Sprookjesprinsessendag op het plein bij de Euroscoop op 15 maart 2020 van 12:00 uur tot 16:00 uur. Op het plein bij de Euroscoop wordt een prinsessendag georganiseerd.</text:p>
            <text:p text:style-name="common-al">Vanaf 11 maart 2020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285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5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5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549.74 437648.25</meta:user-defined>
    <meta:user-defined meta:name="DC.title">Verleende vergunning Sprookjesprinsessendag op het plein bij de Euroscoop, Noorderweg te Schiedam op 15 maart 2020</meta:user-defined>
    <meta:user-defined meta:name="OVERHEID.PostcodeHuisnummer/OVERHEIDop.postcodeHuisnummer">3119XX 24</meta:user-defined>
    <meta:user-defined meta:name="OVERHEIDop.straatnaam">Noorderweg</meta:user-defined>
    <meta:user-defined meta:name="OVERHEIDop.woonplaats">Schiedam</meta:user-defined>
    <meta:user-defined meta:name="DCTERMS.W3CDTF/DCTERMS.available">2020-03-11</meta:user-defined>
    <meta:user-defined meta:name="DCTERMS.W3CDTF/OVERHEIDop.jaargang">2020</meta:user-defined>
    <meta:user-defined meta:name="OVERHEIDop.publicationIssue">62851</meta:user-defined>
    <meta:user-defined meta:name="OVERHEIDop.GmbID/DC.identifier">gmb-2020-62851</meta:user-defined>
    <meta:user-defined meta:name="OVERHEIDop.versieInformatie"/>
  </office:meta>
</office:document-meta>
</file>