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apelleboslaan 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013320, Kapelleboslaan 2 te Noordwijk, het uitbreiden van het bestaande bedrijf met bedrijfsruimte en kasruimte en het wijzigen van het gebruik van bedrijfswoning Langevelderlaan 20 naar burgerwoning, 04-03-2020</text:p>
            <text:p text:style-name="common-al">
            <text:span text:style-name="nadrukvet"/>
          </text:p>
            <text:p text:style-name="common-al">
            <text:span text:style-name="nadrukvet">Beroep</text:span>
          </text:p>
            <text:p text:style-name="common-al">Beroep bij de rechtbank is mogelijk voor diegenen die een zienswijze hebben ingediend, en voor derde belanghebbenden aan wie redelijkerwijs niet verweten kan worden dat zijn geen zienswijze hebben ingediend. U heeft daarvoor zes weken de tijd, gerekend van af de dag na datum bekendmaking van de beslissing (tenzij anders vermeld). Een beroepschrift dient te worden gericht aan de Rechtbank Den Haag, sector bestuursrecht, Postbus 20302, 2500 EH Den Haag.</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2846</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846</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846</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8-013320</meta:user-defined>
    <meta:user-defined meta:name="DCTERMS.abstract">Het uitbreiden van het bestaande bedrijf met bedrijfsruimte en kasruimte en het wijzigen van het gebruik van bedrijfswoning Langevelderlaan 20 naar burgerwoning, 04-03-2020</meta:user-defined>
    <dc:language>nl</dc:language>
    <meta:user-defined meta:name="OVERHEID.EPSG28992/DC.spatial">93558 477718</meta:user-defined>
    <meta:user-defined meta:name="DC.title">Verzonden besluit omgevingsvergunning - Kapelleboslaan 2 te Noordwijk</meta:user-defined>
    <meta:user-defined meta:name="OVERHEID.PostcodeHuisnummer/OVERHEIDop.postcodeHuisnummer">2204AK 2</meta:user-defined>
    <meta:user-defined meta:name="OVERHEIDop.straatnaam">Kapelleboslaan</meta:user-defined>
    <meta:user-defined meta:name="OVERHEIDop.woonplaats">Noordwijk</meta:user-defined>
    <meta:user-defined meta:name="DCTERMS.W3CDTF/DCTERMS.available">2020-03-10</meta:user-defined>
    <meta:user-defined meta:name="DCTERMS.W3CDTF/OVERHEIDop.jaargang">2020</meta:user-defined>
    <meta:user-defined meta:name="OVERHEIDop.publicationIssue">62846</meta:user-defined>
    <meta:user-defined meta:name="OVERHEIDop.GmbID/DC.identifier">gmb-2020-62846</meta:user-defined>
    <meta:user-defined meta:name="OVERHEIDop.versieInformatie"/>
  </office:meta>
</office:document-meta>
</file>