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Exloo, Zuiderhoofdstraat 13, het organiseren van de Jumper Schutrups Dogwalk en Schutrups Wandeldag, (verleend 07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Exloo</text:span>
          </text:p>
            <text:p text:style-name="common-al">Zuiderhoofdstraat 13, vergunning verleend voor het organiseren van de Jumper Schutrups Dogwalk op zaterdag 1 februari 2020 van 08:00 uur tot 17:00 uur en de Schutrups Wandeldag op zondag 2 februari 2020 van 08:00 uur tot 17:00 uur.</text:p>
            <text:p text:style-name="common-al">
            <text:span text:style-name="nadrukvet">Tijdelijke verkeersmaatregelen</text:span>
          </text:p>
            <text:p text:style-name="common-al">Burgemeester en wethouders hebben besloten tot het instellen van een tijdelijke verkeersmaatregel:</text:p>
            <text:p text:style-name="common-al"/>
            <text:list text:style-name="id1-3-2-1-1-8">
              <text:list-item text:style-override="id1-3-2-1-1-8-1">
                <text:number>-</text:number>
                <text:p text:style-name="al">het afsluiten van de Leewalweg te Exloo op zaterdag 1 februari 2020 van 08:00 uur tot 17:00 uur en zondag 2 februari 2020 van 08:00 uur tot 17:00 uur ter hoogte van de kruising met het Zuideinde en ter hoogte van de Valtherzandweg;</text:p>
              </text:list-item>
              <text:list-item text:style-override="id1-3-2-1-1-8-2">
                <text:number>-</text:number>
                <text:p text:style-name="al">het afsluiten van de Schoolstraat in Exloo tussen de Hoofdstraat en de Zuiderhoofdstraat op zondag 2 februari 2020 van 08:00 uur tot 17:00 uur.</text:p>
              </text:list-item>
            </text:list>
            <text:p text:style-name="common-al">
            <text:span text:style-name="nadrukvet">Bezwaarmogelijkheden</text:span>
          </text:p>
            <text:p text:style-name="common-al">Belanghebbenden kunnen tegen deze beschikking bezwaar indienen. Gedurende de bezwaartermijn kunnen de beschikkingen en de bijbehorende stukken worden ingezien op werkdagen tussen 08:30 en 12:00 uur bij de afdeling Klantcontactcentrum, cluster Omgeving in het gemeentehuis te Exloo. </text:p>
            <text:p text:style-name="last-al">Voor meer informatie over rechtsbeschermingsmogelijkheden zie <text:a xlink:href="https://www.borger-odoorn.nl/bestuur-en-organisatie/klachten-en-bezwaar/bezwaar-maken.html" xlink:type="simple">https://www.borger-odoorn.nl/bestuur-en-organisatie/klachten-en-bezwaar/bezwaar-maken.htm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28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448 544820</meta:user-defined>
    <meta:user-defined meta:name="DC.title">Gemeente Borger-Odoorn, Exloo, Zuiderhoofdstraat 13, het organiseren van de Jumper Schutrups Dogwalk en Schutrups Wandeldag, (verleend 07/01)</meta:user-defined>
    <meta:user-defined meta:name="OVERHEID.PostcodeHuisnummer/OVERHEIDop.postcodeHuisnummer">7875BW 13</meta:user-defined>
    <meta:user-defined meta:name="OVERHEIDop.straatnaam">Zuiderhoofdstraat</meta:user-defined>
    <meta:user-defined meta:name="OVERHEIDop.woonplaats">Exloo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84</meta:user-defined>
    <meta:user-defined meta:name="OVERHEIDop.GmbID/DC.identifier">gmb-2020-6284</meta:user-defined>
    <meta:user-defined meta:name="OVERHEIDop.versieInformatie"/>
  </office:meta>
</office:document-meta>
</file>