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vrijmarkt voor kinderen en diverse activiteiten op 27 april 2020 - De Wending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maart 2020 een besluit genomen op de aanvraag met zaaknummer Z202000740 voor het organiseren van een vrijmarkt voor kinderen en diverse activiteiten op locatie De Wending in Marum.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83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3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3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besluit op aanvraag voor het organiseren van een vrijmarkt voor kinderen en diverse activiteiten op 27 april 2020 - De Wending in Marum</meta:user-defined>
    <meta:user-defined meta:name="OVERHEID.PostcodeHuisnummer/OVERHEIDop.postcodeHuisnummer">9363AZ 69</meta:user-defined>
    <meta:user-defined meta:name="OVERHEIDop.straatnaam">De Wending</meta:user-defined>
    <meta:user-defined meta:name="OVERHEIDop.woonplaats">Marum</meta:user-defined>
    <meta:user-defined meta:name="DCTERMS.W3CDTF/DCTERMS.available">2020-03-09</meta:user-defined>
    <meta:user-defined meta:name="DCTERMS.W3CDTF/OVERHEIDop.jaargang">2020</meta:user-defined>
    <meta:user-defined meta:name="OVERHEIDop.publicationIssue">62834</meta:user-defined>
    <meta:user-defined meta:name="OVERHEIDop.GmbID/DC.identifier">gmb-2020-62834</meta:user-defined>
    <meta:user-defined meta:name="OVERHEIDop.versieInformatie"/>
  </office:meta>
</office:document-meta>
</file>