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4-1">
      <text:list-level-style-bullet style:num-suffix="" text:bullet-char="​" text:level="1">
        <style:list-level-properties text:min-label-width="10mm"/>
      </text:list-level-style-bullet>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5">
      <text:list-level-style-bullet style:num-suffix="" text:bullet-char="​" text:level="1">
        <style:list-level-properties text:min-label-width="10mm"/>
      </text:list-level-style-bullet>
    </text:list-style>
    <text:list-style style:name="id1-3-2-4-20-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
      <style:table-column-properties style:rel-column-width="38*"/>
    </style:style>
    <style:style style:family="table-column" style:parent-style-name="colspec" style:name="id1-3-2-5-5-1-2">
      <style:table-column-properties style:rel-column-width="11*"/>
    </style:style>
    <style:style style:family="table-column" style:parent-style-name="colspec" style:name="id1-3-2-5-5-1-3">
      <style:table-column-properties style:rel-column-width="12*"/>
    </style:style>
    <style:style style:family="table-column" style:parent-style-name="colspec" style:name="id1-3-2-5-5-1-4">
      <style:table-column-properties style:rel-column-width="11*"/>
    </style:style>
    <style:style style:family="table-column" style:parent-style-name="colspec" style:name="id1-3-2-5-5-1-5">
      <style:table-column-properties style:rel-column-width="12*"/>
    </style:style>
    <style:style style:family="table-column" style:parent-style-name="colspec" style:name="id1-3-2-5-50-1-1">
      <style:table-column-properties style:rel-column-width="21*"/>
    </style:style>
    <style:style style:family="table-column" style:parent-style-name="colspec" style:name="id1-3-2-5-50-1-2">
      <style:table-column-properties style:rel-column-width="21*"/>
    </style:style>
    <style:style style:family="table-column" style:parent-style-name="colspec" style:name="id1-3-2-5-50-1-3">
      <style:table-column-properties style:rel-column-width="21*"/>
    </style:style>
    <style:style style:family="table-column" style:parent-style-name="colspec" style:name="id1-3-2-5-50-1-4">
      <style:table-column-properties style:rel-column-width="21*"/>
    </style:style>
  </office:automatic-styles>
  <office:body>
    <office:text>
      <text:p text:style-name="new_page_staatscourant"/>
      <text:p text:style-name="single-kop-titel">Nadere regels Jeugdhulp gemeente Nieuwkoop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definities die in deze nadere regels worden gebruikt, hebben dezelfde betekenis als in de Jeugdwet, de hierop gebaseerde algemene maatregelen van bestuur en de Verordening Sociaal Domein gemeente Nieuwkoop 2015.</text:p>
                </text:list-item>
              </text:list>
              <text:p text:style-name="al"/>
              <text:list text:style-name="id1-3-2-2-1-2-4">
                <text:list-item text:style-override="id1-3-2-2-1-2-4-1">
                  <text:number>2.</text:number>
                  <text:p text:style-name="al">In deze nadere regels wordt verder verstaan onder:</text:p>
                  <text:list text:style-name="id1-3-2-2-1-2-4-1-3">
                    <text:list-item text:style-override="id1-3-2-2-1-2-4-1-3-1">
                      <text:number>a.</text:number>
                      <text:p text:style-name="al">(Boven)gebruikelijke zorg: Ouders hebben een zorgplicht voor hun kinderen. De ouder(s) zorgen voor de opvoeding van hun kinderen, dit houdt in: het zorgen voor hun geestelijk en lichamelijk welzijn en het bevorderen van de ontwikkeling. Bovengebruikelijke zorg is alle zorg die de gebruikelijke zorg per dag overstijgt. Dit is onder meer afhankelijk van de leeftijd en de ontwikkeling van het kind, maar ook van de draagkracht van de ouder(s);</text:p>
                    </text:list-item>
                    <text:list-item text:style-override="id1-3-2-2-1-2-4-1-3-2">
                      <text:number>b.</text:number>
                      <text:p text:style-name="al">Budgetplan: Het budgetplan is een onderdeel van het gezinsplan. Hierin beschrijft de zorgvrager de persoonlijke, specifieke, persoonsgebonden jeugdhulp die beoogd wordt. De kosten van deze jeugdhulp moeten inzichtelijk zijn in het budgetplan;</text:p>
                    </text:list-item>
                    <text:list-item text:style-override="id1-3-2-2-1-2-4-1-3-3">
                      <text:number>c.</text:number>
                      <text:p text:style-name="al">College: College van burgermeester en wethouders;</text:p>
                    </text:list-item>
                    <text:list-item text:style-override="id1-3-2-2-1-2-4-1-3-4">
                      <text:number>d.</text:number>
                      <text:p text:style-name="al">Gespreksverslag: het verslag van het vraagverhelderingsgesprek tussen de jeugdige en/of ouder(s) en het Jeugd- en Gezinsteam (JGT) inclusief de gemaakte afspraken over het vervolgonderzoek;</text:p>
                    </text:list-item>
                    <text:list-item text:style-override="id1-3-2-2-1-2-4-1-3-5">
                      <text:number>e.</text:number>
                      <text:p text:style-name="al">Gezinsplan: Een hulpverleningsplan zoals genoemd in artikel 1 van de Verordening Jeugdhulp (of familiegroepsplan, zoals omschreven in de Jeugdwet). Er wordt gewerkt volgens de richtlijn 1Gezin 1Plan 1Regisseur of, bij jongeren die richting meerderjarigheid gaan en ook na hun 18e nog behoefte aan ondersteuning hebben, het perspectiefplan;</text:p>
                    </text:list-item>
                    <text:list-item text:style-override="id1-3-2-2-1-2-4-1-3-6">
                      <text:number>f.</text:number>
                      <text:p text:style-name="al">Jeugd- en Gezinsteam (JGT): heeft de bevoegdheid om namens het college een individuele maatwerkvoorziening en overige voorzieningen in de vorm van zorg in natura en in de vorm van het persoonsgebonden budget in het kader van de Jeugdwet in te zetten;</text:p>
                    </text:list-item>
                    <text:list-item text:style-override="id1-3-2-2-1-2-4-1-3-7">
                      <text:number>g.</text:number>
                      <text:p text:style-name="al">Melding: is een bericht (al dan niet schriftelijk) waarin door een jeugdige of zijn ouder(s) een hulpvraag wordt geuit;</text:p>
                    </text:list-item>
                    <text:list-item text:style-override="id1-3-2-2-1-2-4-1-3-8">
                      <text:number>h.</text:number>
                      <text:p text:style-name="al">Niet vrij toegankelijke jeugdhulp: de voorziening jeugdhulp die uitsluitend toegankelijk is op basis van een verwijzing van de gemeente, de huisarts, jeugdarts of medisch specialist of van een functionaris in justitieel kader als bedoeld in de wet;</text:p>
                    </text:list-item>
                    <text:list-item text:style-override="id1-3-2-2-1-2-4-1-3-9">
                      <text:number>i.</text:number>
                      <text:p text:style-name="al">Ouder: gezaghebbende ouder, adoptieouder, stiefouder of een ander die een jeugdige als behorend tot zijn gezin verzorgt en opvoedt;</text:p>
                    </text:list-item>
                    <text:list-item text:style-override="id1-3-2-2-1-2-4-1-3-10">
                      <text:number>j.</text:number>
                      <text:p text:style-name="al">Persoonsgebonden budget (pgb): een pgb als bedoeld in artikel 8.1.1 van de Jeugdwet, zijnde een door het college verstrekt budget aan een inwoner, dat hem in staat stelt de ondersteuning die in de vorm van een maatwerkvoorziening verstrekt is van derden te betrekken.</text:p>
                    </text:list-item>
                    <text:list-item text:style-override="id1-3-2-2-1-2-4-1-3-11">
                      <text:number>k.</text:number>
                      <text:p text:style-name="al">Sociaal Netwerk: een verzamelnaam voor een netwerk van betekenisvolle figuren (familie, vrienden en kennissen) dat functioneert als ondersteuningsbron voor het eigen welzijn en welbehagen en dat van de personen in het netwerk;</text:p>
                    </text:list-item>
                    <text:list-item text:style-override="id1-3-2-2-1-2-4-1-3-12">
                      <text:number>l.</text:number>
                      <text:p text:style-name="al">Respijtzorg: Biedt ouders de mogelijkheid om de zorgtaken voor hun kind tijdelijk over te dragen;</text:p>
                    </text:list-item>
                    <text:list-item text:style-override="id1-3-2-2-1-2-4-1-3-13">
                      <text:number>m.</text:number>
                      <text:p text:style-name="al">Vaktherapieë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4-1-3-14">
                      <text:number>n.</text:number>
                      <text:p text:style-name="al">Vervoer: Het vervoer van een jeugdige van en naar de locatie waar de jeugdhulp wordt geboden;</text:p>
                    </text:list-item>
                    <text:list-item text:style-override="id1-3-2-2-1-2-4-1-3-15">
                      <text:number>o.</text:number>
                      <text:p text:style-name="al">Zorgovereenkomst: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Toegang tot niet vrij toegankelijke jeugdhulp</text:p>
              <text:list text:style-name="id1-3-2-2-2-3-2">
                <text:list-item text:style-override="id1-3-2-2-2-3-2-1">
                  <text:number>1.</text:number>
                  <text:p text:style-name="al">Iedere jeugdige en/of zijn ouder(s) die zijn woonplaats, volgens het woonplaatsbeginsel zoals opgenomen in de Jeugdwet, heeft in de gemeente Nieuwkoop kan zich rechtstreeks met een jeugdhulpvraag richten tot het college. </text:p>
                </text:list-item>
                <text:list-item text:style-override="id1-3-2-2-2-3-2-2">
                  <text:number>2.</text:number>
                  <text:p text:style-name="al">Het college kan doorverwijzen naar niet vrij toegankelijke jeugdhulp. </text:p>
                </text:list-item>
                <text:list-item text:style-override="id1-3-2-2-2-3-2-3">
                  <text:number>3.</text:number>
                  <text:p text:style-name="al">Het college kan doorverwijzen naar de niet vrij toegankelijke jeugdhulp voor zover dit financieel past binnen het met de jeugdhulpaanbieder afgesproken maximale financiële plafond in betreffend jaar. </text:p>
                </text:list-item>
                <text:list-item text:style-override="id1-3-2-2-2-3-2-4">
                  <text:number>1.</text:number>
                  <text:p text:style-name="al">Tot de inzet van deze vormen van hulp wordt doorverwezen alleen in die gevallen waarin het college tot het oordeel komt, al dan niet daarbij ondersteund door een deskundige of specialist, dat de vrij toegankelijke jeugdhulp niet voldoende inspeelt op de vragen en problemen van de jeugdige en zijn ouder(s). </text:p>
                </text:list-item>
                <text:list-item text:style-override="id1-3-2-2-2-3-2-5">
                  <text:number>4.</text:number>
                  <text:p text:style-name="al">Besluiten worden binnen 8 weken na ontvangst van een aanvraag genomen. Deze termijn wordt ook aangehouden bij de continuering van de jeugdhulp. </text:p>
                </text:list-item>
                <text:list-item text:style-override="id1-3-2-2-2-3-2-6">
                  <text:number>5.</text:number>
                  <text:p text:style-name="al">In de Jeugdwet is geregeld dat jeugdhulp ook toegankelijk is via de huisarts, de jeugdarts en de medisch specialist. Daarnaast is de Gecertificeerde Instelling (GI) bevoegd om jeugdhulp in te zetten. Ook de zorgaanbieder kan doorverwijzen naar de ingekochte niet vrij toegankelijke jeugdhulp.</text:p>
                </text:list-item>
              </text:list>
              <text:p text:style-name="al"/>
            </text:section>
            <text:section text:name="artikel_id1-3-2-2-2-4" text:style-name="artikel">
              <text:p text:style-name="artikel_kop_titel"><text:span text:style-name="artikel_kop_label">Artikel</text:span> <text:span text:style-name="artikel_kop_nr">2.2.</text:span> Melding hulpvraag</text:p>
              <text:list text:style-name="id1-3-2-2-2-4-2">
                <text:list-item text:style-override="id1-3-2-2-2-4-2-1">
                  <text:number>1.</text:number>
                  <text:p text:style-name="al">De jeugdige en/of zijn ouder(s) kunnen een hulpvraag mondeling dan wel schriftelijk melden bij het college;</text:p>
                </text:list-item>
                <text:list-item text:style-override="id1-3-2-2-2-4-2-2">
                  <text:number>2.</text:number>
                  <text:p text:style-name="al">Het college wijst de jeugdige en ouder(s) op de mogelijkheid gebruik te maken van gratis cliëntondersteuning; </text:p>
                </text:list-item>
                <text:list-item text:style-override="id1-3-2-2-2-4-2-3">
                  <text:number>3.</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p text:style-name="al"/>
            </text:section>
            <text:section text:name="artikel_id1-3-2-2-2-5" text:style-name="artikel">
              <text:p text:style-name="artikel_kop_titel"><text:span text:style-name="artikel_kop_label">Artikel</text:span> <text:span text:style-name="artikel_kop_nr">2.3.</text:span> Vooronderzoek</text:p>
              <text:list text:style-name="id1-3-2-2-2-5-2">
                <text:list-item text:style-override="id1-3-2-2-2-5-2-1">
                  <text:number>1.</text:number>
                  <text:p text:style-name="al">Het college bepaalt de woonplaats van de jeugdige aan de hand van het woonplaatsbeginsel zoals omschreven in de Jeugdwet;</text:p>
                </text:list-item>
                <text:list-item text:style-override="id1-3-2-2-2-5-2-2">
                  <text:number>2.</text:number>
                  <text:p text:style-name="al">Het college verzamelt alle voor het gesprek van belang zijnde en toegankelijke gegevens over de jeugdige en zijn situatie en maakt vervolgens zo spoedig mogelijk een afspraak met de jeugdige en/of zijn ouders voor een gesprek;</text:p>
                </text:list-item>
                <text:list-item text:style-override="id1-3-2-2-2-5-2-3">
                  <text:number>3.</text:number>
                  <text:p text:style-name="al">De jeugdige en/of zijn ouder(s) zijn zelf verantwoordelijk voor de volledigheid van de aanmelding eventueel met bijgevoegde rapportages e.d.</text:p>
                </text:list-item>
              </text:list>
              <text:p text:style-name="al"/>
            </text:section>
            <text:section text:name="artikel_id1-3-2-2-2-6" text:style-name="artikel">
              <text:p text:style-name="artikel_kop_titel"><text:span text:style-name="artikel_kop_label">Artikel</text:span> <text:span text:style-name="artikel_kop_nr">2.4.</text:span> Gesprek/onderzoek/plan</text:p>
              <text:list text:style-name="id1-3-2-2-2-6-2">
                <text:list-item text:style-override="id1-3-2-2-2-6-2-1">
                  <text:number>1.</text:number>
                  <text:p text:style-name="al">Na de melding en het vooronderzoek worden de jeugdige en/of de ouder(s) uitgenodigd voor een gesprek. In dit gesprek stelt het college vast of er sprake is van opvoed -of opgroeiproblemen en welke hulp noodzakelijk is. Op basis van het gezinsplan stelt het college samen met de jeugdige en/of zijn ouder(s) een plan op. In het geval dat ouders een PGB willen aanvragen, dienen de jeugdige en/of zijn ouder(s) een gezinsplan, inclusief budgetplan te overhandigen aan het college;</text:p>
                </text:list-item>
                <text:list-item text:style-override="id1-3-2-2-2-6-2-2">
                  <text:number>2.</text:number>
                  <text:p text:style-name="al">Kinderen, ongeacht hun leeftijd, hebben het recht gehoord te worden. Uitzondering hierop is als kinderen zelf nadrukkelijk aangeven dit niet te willen. Een kind vanaf 12 jaar wordt altijd gehoord. </text:p>
                </text:list-item>
                <text:list-item text:style-override="id1-3-2-2-2-6-2-3">
                  <text:number>3.</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 Dit wordt vermeld in het gezinsplan.</text:p>
                </text:list-item>
              </text:list>
              <text:p text:style-name="al"/>
            </text:section>
            <text:section text:name="artikel_id1-3-2-2-2-7" text:style-name="artikel">
              <text:p text:style-name="artikel_kop_titel"><text:span text:style-name="artikel_kop_label">Artikel</text:span> <text:span text:style-name="artikel_kop_nr">2.5.</text:span>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 / of zijn ouder(s) en het college. Deze datum is bepalend voor de beslistermijn van 8 weken, hierop is artikel 4:15 van de Algemene Wet Bestuursrecht van toepassing.</text:p>
              <text:p text:style-name="al"/>
            </text:section>
            <text:section text:name="artikel_id1-3-2-2-2-8" text:style-name="artikel">
              <text:p text:style-name="artikel_kop_titel"><text:span text:style-name="artikel_kop_label">Artikel</text:span> <text:span text:style-name="artikel_kop_nr">2.6.</text:span> Afwegingsfactoren jeugdhulp</text:p>
              <text:list text:style-name="id1-3-2-2-2-8-2">
                <text:list-item text:style-override="id1-3-2-2-2-8-2-1">
                  <text:number>1.</text:number>
                  <text:p text:style-name="al">Het college neemt het gespreksverslag en het gezinsplan als uitgangspunt voor de beoordeling van een aanvraag voor een individuele voorziening;</text:p>
                </text:list-item>
                <text:list-item text:style-override="id1-3-2-2-2-8-2-2">
                  <text:number>2.</text:number>
                  <text:p text:style-name="al">Een jeugdige en/of zijn ouder(s) komen in aanmerking voor een individuele voorziening indien:</text:p>
                  <text:list text:style-name="id1-3-2-2-2-8-2-2-3">
                    <text:list-item text:style-override="id1-3-2-2-2-8-2-2-3-1">
                      <text:number>a.</text:number>
                      <text:p text:style-name="al">De jeugdige op eigen kracht, of met zijn ouders of andere personen uit zijn naaste omgeving, geen oplossing voor zijn hulpvraag kan vinden, en;</text:p>
                    </text:list-item>
                    <text:list-item text:style-override="id1-3-2-2-2-8-2-2-3-2">
                      <text:number>b.</text:number>
                      <text:p text:style-name="al">Er geen oplossing kan worden gevonden voor zijn hulpvraag door, al dan niet gedeeltelijk, gebruik te maken van een vrij toegankelijke of algemene voorziening, of;</text:p>
                    </text:list-item>
                    <text:list-item text:style-override="id1-3-2-2-2-8-2-2-3-3">
                      <text:number>c.</text:number>
                      <text:p text:style-name="al">Geen oplossing gevonden kan worden voor zijn hulpvraag door, al dan niet gedeeltelijk, gebruik te maken van voorzieningen die beschikbaar zijn op grond van voorliggende wetten.</text:p>
                    </text:list-item>
                  </text:list>
                </text:list-item>
                <text:list-item text:style-override="id1-3-2-2-2-8-2-3">
                  <text:number>3.</text:number>
                  <text:p text:style-name="al">Zorg in de (aanvullende) ziektekostenverzekering is een uitsluitingsgrond, hieronder vallen de vaktherapieën. Dit geldt voor zowel PGB als zorg in natura (ZIN);</text:p>
                </text:list-item>
                <text:list-item text:style-override="id1-3-2-2-2-8-2-4">
                  <text:number>4.</text:number>
                  <text:p text:style-name="al">Voor de inzet van de ingekochte niet vrij toegankelijke jeugdhulpvoorziening (ZIN) volstaat het getekende gezinsplan;</text:p>
                </text:list-item>
                <text:list-item text:style-override="id1-3-2-2-2-8-2-5">
                  <text:number>5.</text:number>
                  <text:p text:style-name="al">Komt het college tot oordeel dat de jeugdige en/of de ouder in aanmerking komt voor een PGB, dan zijn de artikelen in hoofdstuk 3 en de artikelen 2 tot en met 7 van de nadere regels Sociaal Domein gemeente Nieuwkoop van toepassing voor een goede afweging.</text:p>
                </text:list-item>
              </text:list>
              <text:p text:style-name="al"/>
            </text:section>
            <text:section text:name="artikel_id1-3-2-2-2-9" text:style-name="artikel">
              <text:p text:style-name="artikel_kop_titel"><text:span text:style-name="artikel_kop_label">Artikel</text:span> <text:span text:style-name="artikel_kop_nr">2.7.</text:span> Vervoer </text:p>
              <text:list text:style-name="id1-3-2-2-2-9-2">
                <text:list-item text:style-override="id1-3-2-2-2-9-2-1">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9-2-2">
                  <text:number>2.</text:number>
                  <text:p text:style-name="al">Vervoer dient de gebruikelijke zorg en de eigen kracht van het netwerk te boven te gaan; </text:p>
                </text:list-item>
                <text:list-item text:style-override="id1-3-2-2-2-9-2-3">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GT en/of de betrokken zorgaanbieder geraadpleegd; </text:p>
                </text:list-item>
                <text:list-item text:style-override="id1-3-2-2-2-9-2-4">
                  <text:number>4.</text:number>
                  <text:p text:style-name="al">De uitvoering van het vervoer kan plaatsvinden op basis van een PGB, door de gemeente of door de jeugdhulpaanbieder;</text:p>
                </text:list-item>
                <text:list-item text:style-override="id1-3-2-2-2-9-2-5">
                  <text:number>5.</text:number>
                  <text:p text:style-name="al">De vervoersvoorziening kan bestaan uit het vervoer door derden in opdracht van de zorgaanbieder of in opdracht van het college. In uitzonderlijke gevallen kan er een taxi worden ingezet. </text:p>
                </text:list-item>
                <text:list-item text:style-override="id1-3-2-2-2-9-2-6">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Persoonsgebonden Budget</text:p>
            <text:section text:name="artikel_id1-3-2-2-3-2" text:style-name="artikel">
              <text:p text:style-name="artikel_kop_titel"><text:span text:style-name="artikel_kop_label">Artikel</text:span> <text:span text:style-name="artikel_kop_nr">3.1.</text:span> PGB</text:p>
              <text:p text:style-name="al">Indien alle stappen zoals genoemd in hoofdstuk 2 zijn genomen en het college van oordeel is dat dat de zorg via een PGB kan worden ingekocht, dan zijn de volgende artikelen van toepassing:</text:p>
              <text:p text:style-name="al"/>
              <text:list text:style-name="id1-3-2-2-3-2-4">
                <text:list-item text:style-override="id1-3-2-2-3-2-4-1">
                  <text:number>1.</text:number>
                  <text:p text:style-name="al">Het PGB gaat niet eerder in dan de datum van het ondertekenen van de aanvraag bij artikel 2.5;</text:p>
                </text:list-item>
                <text:list-item text:style-override="id1-3-2-2-3-2-4-2">
                  <text:number>2.</text:number>
                  <text:p text:style-name="al">Het college kan, na zorgvuldige afweging, de beschikking voor een kortere termijn toekennen dan door de jeugdige en/of zijn ouder(s) wordt gevraagd;</text:p>
                </text:list-item>
                <text:list-item text:style-override="id1-3-2-2-3-2-4-3">
                  <text:number>3.</text:number>
                  <text:p text:style-name="al">De hoogte van het PGB wordt vastgesteld aan de hand van het gezinsplan en budgetplan;</text:p>
                </text:list-item>
                <text:list-item text:style-override="id1-3-2-2-3-2-4-4">
                  <text:number>4.</text:number>
                  <text:p text:style-name="al">Het PGB is toereikend om veilige, doeltreffende en kwalitatief goede jeugdhulp in te kopen;</text:p>
                </text:list-item>
                <text:list-item text:style-override="id1-3-2-2-3-2-4-5">
                  <text:number>5.</text:number>
                  <text:p text:style-name="al">Het PGB bedraagt niet meer dan de maximale kosten van de door het college gecontracteerde individuele jeugdhulpvoorzieningen in natura; </text:p>
                </text:list-item>
                <text:list-item text:style-override="id1-3-2-2-3-2-4-6">
                  <text:number>6.</text:number>
                  <text:p text:style-name="al">Het college heeft de mogelijkheid om de zorgovereenkomst in te zien als het dit nodig acht;</text:p>
                </text:list-item>
                <text:list-item text:style-override="id1-3-2-2-3-2-4-7">
                  <text:number>7.</text:number>
                  <text:p text:style-name="al">Het PGB kan flexibel worden opgenomen als dit in het gezinsplan nadrukkelijk is opgenomen;</text:p>
                </text:list-item>
                <text:list-item text:style-override="id1-3-2-2-3-2-4-8">
                  <text:number>8.</text:number>
                  <text:p text:style-name="al">Het college beoordeelt of de budgethouder voldoende bekwaam is om de bijbehorende taken uit te voeren.</text:p>
                </text:list-item>
                <text:list-item text:style-override="id1-3-2-2-3-2-4-9">
                  <text:number>9.</text:number>
                  <text:p text:style-name="al">Als er kans is op voortzetting van ondersteuning na het 18e jaar draagt het JGT zorg voor het opstellen van een Perspectiefplan. Hiermee wordt een start gemaakt vanaf 16,5 jaar. Het JGT draagt er zorg voor dat het Wmo-loket en Tom in de buurt in overleg met ouders en jeugdige hierbij betrokken zijn en dragen gezamenlijk zorg voor een goede overgang van hulp.</text:p>
                </text:list-item>
              </text:list>
              <text:p text:style-name="al"/>
            </text:section>
            <text:section text:name="artikel_id1-3-2-2-3-3" text:style-name="artikel">
              <text:p text:style-name="artikel_kop_titel"><text:span text:style-name="artikel_kop_label">Artikel</text:span> <text:span text:style-name="artikel_kop_nr">3.2.</text:span> Functiecategorieën </text:p>
              <text:list text:style-name="id1-3-2-2-3-3-2">
                <text:list-item text:style-override="id1-3-2-2-3-3-2-1">
                  <text:number>1.</text:number>
                  <text:p text:style-name="al">Het PGB kan worden toegekend voor de volgende functiecategorieën:</text:p>
                  <text:list text:style-name="id1-3-2-2-3-3-2-1-3">
                    <text:list-item text:style-override="id1-3-2-2-3-3-2-1-3-1">
                      <text:number>a.</text:number>
                      <text:p text:style-name="al">Persoonlijke verzorging professioneel en niet professioneel;</text:p>
                    </text:list-item>
                    <text:list-item text:style-override="id1-3-2-2-3-3-2-1-3-2">
                      <text:number>b.</text:number>
                      <text:p text:style-name="al">Individuele begeleiding professioneel en niet professioneel;</text:p>
                    </text:list-item>
                    <text:list-item text:style-override="id1-3-2-2-3-3-2-1-3-3">
                      <text:number>c.</text:number>
                      <text:p text:style-name="al">Begeleiding groep;</text:p>
                    </text:list-item>
                    <text:list-item text:style-override="id1-3-2-2-3-3-2-1-3-4">
                      <text:number>d.</text:number>
                      <text:p text:style-name="al">Begeleiding groep met vervoer;</text:p>
                    </text:list-item>
                    <text:list-item text:style-override="id1-3-2-2-3-3-2-1-3-5">
                      <text:number>e.</text:number>
                      <text:p text:style-name="al">Ernstige Enkelvoudige Dyslexie;</text:p>
                    </text:list-item>
                    <text:list-item text:style-override="id1-3-2-2-3-3-2-1-3-6">
                      <text:number>f.</text:number>
                      <text:p text:style-name="al">Kortdurend verblijf professioneel en niet professioneel;</text:p>
                    </text:list-item>
                    <text:list-item text:style-override="id1-3-2-2-3-3-2-1-3-7">
                      <text:number>g.</text:number>
                      <text:p text:style-name="al">Basis GGZ;</text:p>
                    </text:list-item>
                    <text:list-item text:style-override="id1-3-2-2-3-3-2-1-3-8">
                      <text:number>h.</text:number>
                      <text:p text:style-name="al">Specialistische GGZ.</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Persoonsgebonden budget voor de inzet van het sociaal netwerk </text:p>
              <text:list text:style-name="id1-3-2-2-3-4-2">
                <text:list-item text:style-override="id1-3-2-2-3-4-2-1">
                  <text:number>1.</text:number>
                  <text:p text:style-name="al">De jeugdige en/of ouder(s) aan wie een PGB wordt toegekend, kunnen alleen jeugdhulp betrekken van personen die tot het sociale netwerk behoren, als aan onderstaande voorwaarden wordt voldaan:</text:p>
                  <text:list text:style-name="id1-3-2-2-3-4-2-1-3">
                    <text:list-item text:style-override="id1-3-2-2-3-4-2-1-3-1">
                      <text:number>a.</text:number>
                      <text:p text:style-name="al">er is sprake van bovengebruikelijke zorg; </text:p>
                    </text:list-item>
                    <text:list-item text:style-override="id1-3-2-2-3-4-2-1-3-2">
                      <text:number>b.</text:number>
                      <text:p text:style-name="al">de inzet van het sociaal netwerk is aantoonbaar beter of minimaal gelijkwaardig aan professionele ondersteuning;</text:p>
                    </text:list-item>
                    <text:list-item text:style-override="id1-3-2-2-3-4-2-1-3-3">
                      <text:number>c.</text:number>
                      <text:p text:style-name="al">de geboden hulp is passend, adequaat en veilig;</text:p>
                    </text:list-item>
                    <text:list-item text:style-override="id1-3-2-2-3-4-2-1-3-4">
                      <text:number>d.</text:number>
                      <text:p text:style-name="al">de zorgverlener, die daarnaast mogelijk ook gebruikelijke hulp verleent, heeft aangegeven dat de zorgverlening voor hem niet tot overbelasting leidt;</text:p>
                    </text:list-item>
                    <text:list-item text:style-override="id1-3-2-2-3-4-2-1-3-5">
                      <text:number>e.</text:number>
                      <text:p text:style-name="al">de persoon uit het sociale netwerk mag op geen enkele wijze druk op de jeugdige en/of zijn ouders hebben uitgeoefend bij hun besluitvorming. </text:p>
                    </text:list-item>
                  </text:list>
                </text:list-item>
                <text:list-item text:style-override="id1-3-2-2-3-4-2-2">
                  <text:number>2.</text:number>
                  <text:p text:style-name="al">De jeugdige en/of ouder(s) aan wie een PGB wordt toegekend kunnen alleen jeugdhulp betrekken van personen die tot het sociale netwerk behoren voor begeleiding, dagactiviteiten, persoonlijke verzorging en kortdurend verblijf;</text:p>
                </text:list-item>
                <text:list-item text:style-override="id1-3-2-2-3-4-2-3">
                  <text:number>3.</text:number>
                  <text:p text:style-name="al">Verzorging bij kortdurende ziekte valt niet onder bovengebruikelijke zorg. Echter kunnen ouders wel gebruik maken van respijtzorg. Voor een toelichting hierop, zie toelichting nadere regels;</text:p>
                </text:list-item>
                <text:list-item text:style-override="id1-3-2-2-3-4-2-4">
                  <text:number>4.</text:number>
                  <text:p text:style-name="al">In aanvulling op het eerste lid onder b, wordt inzet van het sociaal netwerk met een PGB in ieder geval aantoonbaar beter geacht, indien één of meerdere van de volgende omstandigheden aan de orde zijn:</text:p>
                  <text:list text:style-name="id1-3-2-2-3-4-2-4-3">
                    <text:list-item text:style-override="id1-3-2-2-3-4-2-4-3-1">
                      <text:number>a.</text:number>
                      <text:p text:style-name="al">de hulp is vooraf niet goed in te plannen;</text:p>
                    </text:list-item>
                    <text:list-item text:style-override="id1-3-2-2-3-4-2-4-3-2">
                      <text:number>b.</text:number>
                      <text:p text:style-name="al">de hulp moet op ongebruikelijke tijden geleverd worden;</text:p>
                    </text:list-item>
                    <text:list-item text:style-override="id1-3-2-2-3-4-2-4-3-3">
                      <text:number>c.</text:number>
                      <text:p text:style-name="al">de hulp moet op veel korte momenten per dag geboden worden;</text:p>
                    </text:list-item>
                    <text:list-item text:style-override="id1-3-2-2-3-4-2-4-3-4">
                      <text:number>d.</text:number>
                      <text:p text:style-name="al">de hulp moet op verschillende locaties worden geleverd;</text:p>
                    </text:list-item>
                    <text:list-item text:style-override="id1-3-2-2-3-4-2-4-3-5">
                      <text:number>e.</text:number>
                      <text:p text:style-name="al">de hulp moet 24 uur per dag en op afroep beschikbaar zijn;</text:p>
                    </text:list-item>
                    <text:list-item text:style-override="id1-3-2-2-3-4-2-4-3-6">
                      <text:number>f.</text:number>
                      <text:p text:style-name="al">de hulp moet vanwege de aard van de beperking worden geboden door een persoon met wie de jeugdige vertrouwd is en goed contact heeft.</text:p>
                    </text:list-item>
                  </text:list>
                </text:list-item>
                <text:list-item text:style-override="id1-3-2-2-3-4-2-5">
                  <text:number>5.</text:number>
                  <text:p text:style-name="al">De jeugdige en/of zijn ouder(s) dragen de verantwoordelijkheid voor het bewaken van de kwaliteit van de jeugdhulp die zij betrekken van personen die tot het sociale netwerk behoren.</text:p>
                </text:list-item>
              </text:list>
              <text:p text:style-name="al"/>
            </text:section>
            <text:section text:name="artikel_id1-3-2-2-3-5" text:style-name="artikel">
              <text:p text:style-name="artikel_kop_titel"><text:span text:style-name="artikel_kop_label">Artikel</text:span> <text:span text:style-name="artikel_kop_nr">3.4</text:span> Tarieven</text:p>
              <text:p text:style-name="al">De tarieven voor PGB zijn opgenomen in de nadere regels Sociaal Domein gemeente Nieuwkoop, 5e wijziging, en in bijlage 1 van deze nadere regels.</text:p>
              <text:p text:style-name="al"/>
            </text:section>
            <text:section text:name="artikel_id1-3-2-2-3-6" text:style-name="artikel">
              <text:p text:style-name="artikel_kop_titel"><text:span text:style-name="artikel_kop_label">Artikel</text:span> <text:span text:style-name="artikel_kop_nr">3.5.</text:span> Beschikking</text:p>
              <text:list text:style-name="id1-3-2-2-3-6-2">
                <text:list-item text:style-override="id1-3-2-2-3-6-2-1">
                  <text:number>1.</text:number>
                  <text:p text:style-name="al">De beschikking wordt opgesteld bij het toekennen van een PGB en bevat ten minste de volgende punten:</text:p>
                  <text:list text:style-name="id1-3-2-2-3-6-2-1-3">
                    <text:list-item text:style-override="id1-3-2-2-3-6-2-1-3-1">
                      <text:number>a.</text:number>
                      <text:p text:style-name="al">Naam, telefoonnummer + e-mailadres van de medewerker die het PGB namens het college heeft toegekend;</text:p>
                    </text:list-item>
                    <text:list-item text:style-override="id1-3-2-2-3-6-2-1-3-2">
                      <text:number>b.</text:number>
                      <text:p text:style-name="al">De naam van de jeugdige;</text:p>
                    </text:list-item>
                    <text:list-item text:style-override="id1-3-2-2-3-6-2-1-3-3">
                      <text:number>c.</text:number>
                      <text:p text:style-name="al">Datum raadplegen BSN;</text:p>
                    </text:list-item>
                    <text:list-item text:style-override="id1-3-2-2-3-6-2-1-3-4">
                      <text:number>d.</text:number>
                      <text:p text:style-name="al">De ondersteuningsvraag;</text:p>
                    </text:list-item>
                    <text:list-item text:style-override="id1-3-2-2-3-6-2-1-3-5">
                      <text:number>e.</text:number>
                      <text:p text:style-name="al">De beslissing (product, bedrag en termijn);</text:p>
                    </text:list-item>
                    <text:list-item text:style-override="id1-3-2-2-3-6-2-1-3-6">
                      <text:number>f.</text:number>
                      <text:p text:style-name="al">Opbouw van de berekening;</text:p>
                    </text:list-item>
                    <text:list-item text:style-override="id1-3-2-2-3-6-2-1-3-7">
                      <text:number>g.</text:number>
                      <text:p text:style-name="al">Bezwaarclausule. </text:p>
                    </text:list-item>
                  </text:list>
                </text:list-item>
              </text:list>
              <text:p text:style-name="al"/>
            </text:section>
            <text:section text:name="artikel_id1-3-2-2-3-7" text:style-name="artikel">
              <text:p text:style-name="artikel_kop_titel"><text:span text:style-name="artikel_kop_label">Artikel</text:span> <text:span text:style-name="artikel_kop_nr">3.6.</text:span> Besteding van het persoonsgebonden budget</text:p>
              <text:list text:style-name="id1-3-2-2-3-7-2">
                <text:list-item text:style-override="id1-3-2-2-3-7-2-1">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7-2-2">
                  <text:number>2.</text:number>
                  <text:p text:style-name="al">Wanneer de jeugdige en/of zijn ouder(s) verschillende vormen van jeugdhulp nodig hebben kunnen zij er voor kiezen om een deel van de zorg in natura af te nemen en een deel zelf in te kopen met een PGB. Per productcategorie is maar één verstrekkingsvorm mogelijk.</text:p>
                </text:list-item>
                <text:list-item text:style-override="id1-3-2-2-3-7-2-3">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 </text:p>
                </text:list-item>
                <text:list-item text:style-override="id1-3-2-2-3-7-2-4">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7-2-5">
                  <text:number>5.</text:number>
                  <text:p text:style-name="al">Bij een verandering in de zorgvraag waardoor het budget anders wordt ingezet, vragen de ouders het college hiervoor toestemming. Als dit niet wordt gedaan, dan kan het college dit beschouwen als onjuiste verstrekking van informatie. </text:p>
                </text:list-item>
                <text:list-item text:style-override="id1-3-2-2-3-7-2-6">
                  <text:number>6.</text:number>
                  <text:p text:style-name="al">Het college heeft ook de mogelijkheid om het PGB te herzien bij een verandering in de zorgbehoefte.</text:p>
                </text:list-item>
              </text:list>
              <text:p text:style-name="al"/>
            </text:section>
            <text:section text:name="artikel_id1-3-2-2-3-8" text:style-name="artikel">
              <text:p text:style-name="artikel_kop_titel"><text:span text:style-name="artikel_kop_label">Artikel</text:span> <text:span text:style-name="artikel_kop_nr">3.7.</text:span> Evaluatie </text:p>
              <text:list text:style-name="id1-3-2-2-3-8-2">
                <text:list-item text:style-override="id1-3-2-2-3-8-2-1">
                  <text:number>1.</text:number>
                  <text:p text:style-name="al">Het college evalueert ten minste 1 keer per jaar de resultaten van de ingezette zor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Nader te benoemen niet vrij toegankelijke voorziening</text:p>
            <text:section text:name="artikel_id1-3-2-2-4-2" text:style-name="artikel">
              <text:p text:style-name="artikel_kop_titel"><text:span text:style-name="artikel_kop_label">Artikel</text:span> <text:span text:style-name="artikel_kop_nr">4.1.</text:span> Diagnostiek en behandeling van Ernstige Enkelvoudige Dyslexie (EED)</text:p>
              <text:list text:style-name="id1-3-2-2-4-2-2">
                <text:list-item text:style-override="id1-3-2-2-4-2-2-1">
                  <text:number>1.</text:number>
                  <text:p text:style-name="al">Toeleiding naar diagnostiek en behandeling voor Ernstige Enkelvoudige Dyslexie geschiedt altijd via het onderwijs, dit geldt voor zowel ZIN als PGB. De toeleiding geschiedt conform de meest recente versie van ‘Signalering, diagnostiek en behandeling van ernstige, enkelvoudige dyslexie’;</text:p>
                </text:list-item>
                <text:list-item text:style-override="id1-3-2-2-4-2-2-2">
                  <text:number>2.</text:number>
                  <text:p text:style-name="al">Er wordt alleen een PGB afgegeven wanneer de EED is vastgesteld op de basisschool en uiterlijk voor het 13e jaar;</text:p>
                </text:list-item>
                <text:list-item text:style-override="id1-3-2-2-4-2-2-3">
                  <text:number>3.</text:number>
                  <text:p text:style-name="al">Een verklaring van EED moet zijn afgegeven door een dyslexiebehandelaar aangesloten bij het Nederlands Kwaliteit Instituut. Daarnaast is de hoofdbehandelaar in het bezit van een BIG-registr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Kwaliteitseisen </text:p>
              <text:list text:style-name="id1-3-2-2-5-3-2">
                <text:list-item text:style-override="id1-3-2-2-5-3-2-1">
                  <text:number>1.</text:number>
                  <text:p text:style-name="al">De zorg die wordt ingekocht is kwalitatief verantwoord en voldoet ten minste aan de volgende eisen: </text:p>
                </text:list-item>
              </text:list>
              <text:p text:style-name="al"/>
              <text:list text:style-name="id1-3-2-2-5-3-4">
                <text:list-item text:style-override="id1-3-2-2-5-3-4-1">
                  <text:number/>
                  <text:p text:style-name="al">Zorgaanbieders (zowel voor ZIN als PGB):</text:p>
                  <text:list text:style-name="id1-3-2-2-5-3-4-1-3">
                    <text:list-item text:style-override="id1-3-2-2-5-3-4-1-3-1">
                      <text:number>a.</text:number>
                      <text:p text:style-name="al">Hebben medewerkers in dienst die in bezit zijn van een Verklaring Omtrent Gedrag;</text:p>
                    </text:list-item>
                    <text:list-item text:style-override="id1-3-2-2-5-3-4-1-3-2">
                      <text:number>b.</text:number>
                      <text:p text:style-name="al">Hebben medewerkers in dienst die beschikken over een SKJ- of BIG-registratie;</text:p>
                    </text:list-item>
                    <text:list-item text:style-override="id1-3-2-2-5-3-4-1-3-3">
                      <text:number>c.</text:number>
                      <text:p text:style-name="al">Beschikken over een passende aansprakelijkheidsverzekering; </text:p>
                    </text:list-item>
                    <text:list-item text:style-override="id1-3-2-2-5-3-4-1-3-4">
                      <text:number>d.</text:number>
                      <text:p text:style-name="al">Verlenen veilige, doeltreffende, doelmatige en cliëntgerichte hulp;</text:p>
                    </text:list-item>
                    <text:list-item text:style-override="id1-3-2-2-5-3-4-1-3-5">
                      <text:number>e.</text:number>
                      <text:p text:style-name="al">Werken volgens de norm van verantwoorde werktoedeling;</text:p>
                    </text:list-item>
                    <text:list-item text:style-override="id1-3-2-2-5-3-4-1-3-6">
                      <text:number>f.</text:number>
                      <text:p text:style-name="al">Werken volgens de richtlijn van 1G1P1R;</text:p>
                    </text:list-item>
                    <text:list-item text:style-override="id1-3-2-2-5-3-4-1-3-7">
                      <text:number>g.</text:number>
                      <text:p text:style-name="al">Dienen een kwaliteitssysteem te hebben;</text:p>
                    </text:list-item>
                    <text:list-item text:style-override="id1-3-2-2-5-3-4-1-3-8">
                      <text:number>h.</text:number>
                      <text:p text:style-name="al">Hebben een meldcode voor huiselijk geweld en kindermishandeling;</text:p>
                    </text:list-item>
                    <text:list-item text:style-override="id1-3-2-2-5-3-4-1-3-9">
                      <text:number>i.</text:number>
                      <text:p text:style-name="al">Hebben een meldplicht bij een calamiteit;</text:p>
                    </text:list-item>
                    <text:list-item text:style-override="id1-3-2-2-5-3-4-1-3-10">
                      <text:number>j.</text:number>
                      <text:p text:style-name="al">Hebben een meldplicht geweld bij de verlening van jeugdhulp;</text:p>
                    </text:list-item>
                    <text:list-item text:style-override="id1-3-2-2-5-3-4-1-3-11">
                      <text:number>k.</text:number>
                      <text:p text:style-name="al">Hebben de beschikking over een klachtencommissie;</text:p>
                    </text:list-item>
                    <text:list-item text:style-override="id1-3-2-2-5-3-4-1-3-12">
                      <text:number>l.</text:number>
                      <text:p text:style-name="al">Hebben de beschikking over een cliëntenraad;</text:p>
                    </text:list-item>
                    <text:list-item text:style-override="id1-3-2-2-5-3-4-1-3-13">
                      <text:number>m.</text:number>
                      <text:p text:style-name="al">Vragen toestemming voor verlening jeugdhulp;</text:p>
                    </text:list-item>
                    <text:list-item text:style-override="id1-3-2-2-5-3-4-1-3-14">
                      <text:number>n.</text:number>
                      <text:p text:style-name="al">Hebben de verplichting een vertrouwenspersoon in de gelegenheid te stellen zijn taak uit te oefenen.</text:p>
                    </text:list-item>
                  </text:list>
                </text:list-item>
              </text:list>
              <text:p text:style-name="al"/>
              <text:list text:style-name="id1-3-2-2-5-3-6">
                <text:list-item text:style-override="id1-3-2-2-5-3-6-1">
                  <text:number>2.</text:number>
                  <text:p text:style-name="al">Bij een Zelfstandige Zonder Personeel, ingekocht via een PGB, zijn de volgende kwaliteitseisen van toepassing: </text:p>
                  <text:list text:style-name="id1-3-2-2-5-3-6-1-3">
                    <text:list-item text:style-override="id1-3-2-2-5-3-6-1-3-1">
                      <text:number>a.</text:number>
                      <text:p text:style-name="al">Is in het bezit van een Verklaring Omtrent Gedrag;</text:p>
                    </text:list-item>
                    <text:list-item text:style-override="id1-3-2-2-5-3-6-1-3-2">
                      <text:number>b.</text:number>
                      <text:p text:style-name="al">Beschikt over een SKJ- of BIG-registratie;</text:p>
                    </text:list-item>
                    <text:list-item text:style-override="id1-3-2-2-5-3-6-1-3-3">
                      <text:number>c.</text:number>
                      <text:p text:style-name="al">Beschikt over een passende aansprakelijkheidsverzekering; </text:p>
                    </text:list-item>
                    <text:list-item text:style-override="id1-3-2-2-5-3-6-1-3-4">
                      <text:number>d.</text:number>
                      <text:p text:style-name="al">Verleent veilige, doeltreffende, doelmatige en cliëntgerichte hulp;</text:p>
                    </text:list-item>
                    <text:list-item text:style-override="id1-3-2-2-5-3-6-1-3-5">
                      <text:number>e.</text:number>
                      <text:p text:style-name="al">Werkt volgens de richtlijn van 1G1P1R;</text:p>
                    </text:list-item>
                    <text:list-item text:style-override="id1-3-2-2-5-3-6-1-3-6">
                      <text:number>f.</text:number>
                      <text:p text:style-name="al">Handelt naar landelijke protocollen, richtlijnen en kwaliteitscodes;</text:p>
                    </text:list-item>
                    <text:list-item text:style-override="id1-3-2-2-5-3-6-1-3-7">
                      <text:number>g.</text:number>
                      <text:p text:style-name="al">Heeft een meldcode voor huiselijk geweld en kindermishandeling;</text:p>
                    </text:list-item>
                    <text:list-item text:style-override="id1-3-2-2-5-3-6-1-3-8">
                      <text:number>h.</text:number>
                      <text:p text:style-name="al">Heeft een meldplicht bij een calamiteit;</text:p>
                    </text:list-item>
                    <text:list-item text:style-override="id1-3-2-2-5-3-6-1-3-9">
                      <text:number>i.</text:number>
                      <text:p text:style-name="al">Heeft een meldplicht geweld bij de verlening van jeugdhulp;</text:p>
                    </text:list-item>
                    <text:list-item text:style-override="id1-3-2-2-5-3-6-1-3-10">
                      <text:number>j.</text:number>
                      <text:p text:style-name="al">Heeft de beschikking over een klachtenprocedure;</text:p>
                    </text:list-item>
                    <text:list-item text:style-override="id1-3-2-2-5-3-6-1-3-11">
                      <text:number>k.</text:number>
                      <text:p text:style-name="al">Heeft de verplichting een vertrouwenspersoon in de gelegenheid te stellen zijn taak uit te oefenen.</text:p>
                    </text:list-item>
                  </text:list>
                </text:list-item>
              </text:list>
              <text:p text:style-name="al"/>
              <text:list text:style-name="id1-3-2-2-5-3-8">
                <text:list-item text:style-override="id1-3-2-2-5-3-8-1">
                  <text:number>3.</text:number>
                  <text:p text:style-name="al">Bij Sociaal Netwerk, uitbetaald via een PGB, zijn de volgende kwaliteitseisen bij 5.1 lid 1 sub a (dit geldt niet voor familie in de 1e lijn) en sub d van toepassing. </text:p>
                </text:list-item>
              </text:list>
              <text:p text:style-name="al"/>
              <text:list text:style-name="id1-3-2-2-5-3-10">
                <text:list-item text:style-override="id1-3-2-2-5-3-10-1">
                  <text:number>4.</text:number>
                  <text:p text:style-name="al">Nieuwe zorgaanbieders worden door het college gemeld bij het inspectieloket Sociaal Domein en Jeug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text:span> Medezeggenschap</text:p>
              <text:list text:style-name="id1-3-2-2-6-3-2">
                <text:list-item text:style-override="id1-3-2-2-6-3-2-1">
                  <text:number>1.</text:number>
                  <text:p text:style-name="al">De Adviesraad Sociaal Domein van de gemeente Nieuwkoop kan het college voorstellen doen voor het beleid betreffende jeugdhulp, en het college adviseren bij de besluitvorming over verordeningen en beleidsvoorstellen betreffende jeugdhulp. Het college voorziet hierbij de Adviesraad Sociaal Domein van de gemeente Nieuwkoop van ondersteuning om zijn rol effectief te kunnen vervullen.</text:p>
                </text:list-item>
                <text:list-item text:style-override="id1-3-2-2-6-3-2-2">
                  <text:number>2.</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geroepen punten voor de agenda aan te dragen.</text:p>
                </text:list-item>
                <text:list-item text:style-override="id1-3-2-2-6-3-2-3">
                  <text:number>3.</text:number>
                  <text:p text:style-name="al">Het college kan het in lid 2 genoemde overleg organiseren in samenwerking met de colleges van andere gemeent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 </text:p>
              <text:p text:style-name="al"/>
            </text:section>
            <text:section text:name="artikel_id1-3-2-2-7-4" text:style-name="artikel">
              <text:p text:style-name="artikel_kop_titel"><text:span text:style-name="artikel_kop_label">Artikel</text:span> <text:span text:style-name="artikel_kop_nr">7.2.</text:span> Citeertitel</text:p>
              <text:p text:style-name="al">Deze nadere regels kunnen worden aangehaald als: Nadere regels jeugdhulp 2020.</text:p>
              <text:p text:style-name="al"/>
            </text:section>
            <text:section text:name="artikel_id1-3-2-2-7-5" text:style-name="artikel">
              <text:p text:style-name="artikel_kop_titel"><text:span text:style-name="artikel_kop_label">Artikel</text:span> <text:span text:style-name="artikel_kop_nr">7.3.</text:span> Inwerkingtreding </text:p>
              <text:p text:style-name="al">Deze beleidsregels treden in werking op 1 januari 2020.</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Het college van burgemeester en wethouders van de gemeente Nieuwkoop </text:p>
            <text:p text:style-name="al"/>
            <text:p text:style-name="al">Gelet op artikel 5, lid 4, artikel 7, lid 3, artikel 7a, lid 3d, artikel 9, lid 2, artikel 20, lid 3, artikel 62, lid 3 en artikel 66, lid 4 van de Verordening Sociaal Domein gemeente Nieuwkoop 2015;</text:p>
            <text:p text:style-name="al"/>
            <text:p text:style-name="al">Besluit</text:p>
            <text:p text:style-name="al"/>
            <text:p text:style-name="al">Vast te stellen de nadere regels Jeugdhulp gemeente Nieuwkoop 2020.</text:p>
            <text:p text:style-name="al"/>
          </text:section>
        </text:section>
        <text:section text:name="regeling-sluiting_id1-3-2-3" text:style-name="regeling-sluiting">
          <text:section text:name="ondertekening_id1-3-2-3-1">
            <text:p><text:span text:style-name="functie">Aldus vastgesteld op 17 december 2019,</text:span></text:p>
            <text:p><text:span text:style-name="functie"/></text:p>
            <text:p><text:span text:style-name="functie">Burgemeester en wethouders van de gemeente Nieuwkoop,</text:span></text:p>
            <text:p><text:span text:style-name="functie"/></text:p>
            <text:p><text:span text:style-name="functie">mr. G.G.G. Slooters, secretaris </text:span></text:p>
            <text:p><text:span text:style-name="functie">F. Buijserd, burgemeester</text:span></text:p>
            <text:p><text:span text:style-name="functie"/></text:p>
          </text:section>
        </text:section>
        <text:section text:name="bijlage_id1-3-2-4" text:style-name="bijlage">
          <text:p text:style-name="bijlage_top"/>
          <text:p text:style-name="hoofdstuk_kop"><text:span text:style-name="label"/> <text:span text:style-name="nr"/> Toelichting op de nadere regels</text:p>
          <text:p text:style-name="al"/>
          <text:p text:style-name="al"/>
          <text:p text:style-name="al">Artikel 2.1. <text:span text:style-name="nadrukvet">Toegang tot niet vrij toegankelijke jeugdhulp</text:span></text:p>
          <text:p text:style-name="al">Het JGT is door het college gemandateerd voor de inzet van niet vrij toegankelijke hulp.</text:p>
          <text:p text:style-name="al"/>
          <text:p text:style-name="al">Artikel 2.2. <text:span text:style-name="nadrukvet">Gratis cliëntondersteuning</text:span></text:p>
          <text:p text:style-name="al">De jeugdige en/of zijn ouder(s) kunnen voor hun aanvraag tot jeugdhulp gebruik maken van gratis cliëntondersteuning. </text:p>
          <text:p text:style-name="al">Deze kan worden aangevraagd bij MEE of bij het Adviespunt Zorg Belang.</text:p>
          <text:p text:style-name="al"/>
          <text:p text:style-name="al">Artikel 2.5 <text:span text:style-name="nadrukvet">Aanvraag</text:span></text:p>
          <text:p text:style-name="al">Er wordt voor het doen van een aanvraag in principe gewerkt met de richtlijn 1Gezin1Plan1Regisseur. Ouders kunnen voor akkoord tekenen of voor gezien.</text:p>
          <text:p text:style-name="al"/>
          <text:p text:style-name="al">Artikel 2.6 <text:span text:style-name="nadrukvet">Vaktherapie</text:span></text:p>
          <text:p text:style-name="al">Er kan een PGB worden verstrekt voor vaktherapie als dit een onderdeel is van een multidisciplinaire geneeskundige behandeling in het kader van de geneeskundige ggz. </text:p>
          <text:p text:style-name="al">Voor enkel vaktherapie kan geen PGB worden verstrekt en wordt verwezen naar de (aanvullende) zorgverzekering.</text:p>
          <text:p text:style-name="al"/>
          <text:p text:style-name="al">Artikel 2.7. <text:span text:style-name="nadrukvet">Vervoer</text:span></text:p>
          <text:p text:style-name="al">Voor de gesloten jeugdzorg is het onderstaande niet van toepassing: daarvoor is in de Jeugdwet een aparte bepaling (art. 6.3.5 Jeugdwet) opgenomen waarbij het beveiligde vervoer geregeld wordt via de Dienst Vervoer en Ondersteuning (DVO).</text:p>
          <text:list text:style-name="id1-3-2-4-20">
            <text:list-item text:style-override="id1-3-2-4-20-1">
              <text:number>1.</text:number>
              <text:p text:style-name="al">Vervoer binnen de Jeugdwet is alleen voor de jeugdige, en waar nodig zijn begeleider, van en naar de locatie waar jeugdhulp wordt geboden. Vervoer van ouders om hun kind te bezoeken valt hier niet onder. </text:p>
            </text:list-item>
            <text:list-item text:style-override="id1-3-2-4-20-2">
              <text:number>2.</text:number>
              <text:p text:style-name="al">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list-item>
            <text:list-item text:style-override="id1-3-2-4-20-3">
              <text:number>3.</text:number>
              <text:p text:style-name="al">Voor vervoer naar jeugdhulpaanbieders die verder zijn gelegen dan 20 kilometer buiten de regiogrens geldt dat alleen kosten op basis van openbaar vervoer, of in uitzonderlijk geval eigen vervoer kan worden vergoed.</text:p>
            </text:list-item>
            <text:list-item text:style-override="id1-3-2-4-20-4">
              <text:number>4.</text:number>
              <text:p text:style-name="al">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20-4-3">
                <text:list-item text:style-override="id1-3-2-4-20-4-3-1">
                  <text:number>a.</text:number>
                  <text:p text:style-name="al">Vergoeding van openbaar vervoer;</text:p>
                </text:list-item>
                <text:list-item text:style-override="id1-3-2-4-20-4-3-2">
                  <text:number>b.</text:number>
                  <text:p text:style-name="al">Vergoeding van eigen vervoer (km-tarief);</text:p>
                </text:list-item>
                <text:list-item text:style-override="id1-3-2-4-20-4-3-3">
                  <text:number>c.</text:number>
                  <text:p text:style-name="al">Aangepast vervoer in de vorm van een taxi, of zo nodig een rolstoeltaxi.</text:p>
                </text:list-item>
              </text:list>
            </text:list-item>
            <text:list-item text:style-override="id1-3-2-4-20-5">
              <text:number/>
              <text:p text:style-name="al">In de volgende situaties is er sprake van gebruikelijke zorg die van ouders in gemiddelde omstandigheden mag worden verwacht:</text:p>
              <text:list text:style-name="id1-3-2-4-20-5-3">
                <text:list-item text:style-override="id1-3-2-4-20-5-3-1">
                  <text:number>d.</text:number>
                  <text:p text:style-name="al">Afstanden tot 6 kilometer van huis;</text:p>
                </text:list-item>
                <text:list-item text:style-override="id1-3-2-4-20-5-3-2">
                  <text:number>e.</text:number>
                  <text:p text:style-name="al">Afstanden tot 750 km in totaal per jaar;</text:p>
                </text:list-item>
                <text:list-item text:style-override="id1-3-2-4-20-5-3-3">
                  <text:number>f.</text:number>
                  <text:p text:style-name="al">Ophalen na 17.00 uur;</text:p>
                </text:list-item>
                <text:list-item text:style-override="id1-3-2-4-20-5-3-4">
                  <text:number>g.</text:number>
                  <text:p text:style-name="al">Halen en brengen in het weekend (vrijdag 17.00 uur tot en met zondagavond 24.00 uur).</text:p>
                </text:list-item>
              </text:list>
            </text:list-item>
            <text:list-item text:style-override="id1-3-2-4-20-6">
              <text:number>5.</text:number>
              <text:p text:style-name="al">Van een onderwijs-zorglocatie is sprake indien een onderwijsinstelling met BRIN-nummer en een zorgaanbieder op dezelfde of zeer nabijgelegen locatie een geïntegreerd aanbod hebben van zowel onderwijs als jeugdhulp. Dit vervoer valt onder het leerlingenvervoer, met de daarbij behorende regels zoals opgenomen in de verordening leerlingenvervoer.</text:p>
            </text:list-item>
            <text:list-item text:style-override="id1-3-2-4-20-7">
              <text:number>6.</text:number>
              <text:p text:style-name="al">Indien er recht op vervoer ontstaat kan de uitvoering daarvan plaatsvinden door middel van een PGB indien ouders het vervoer zelf organiseren, door de jeugdhulpinstelling indien het bij die instelling is gecontracteerd of het kan door de gemeente worden georganiseerd. </text:p>
            </text:list-item>
          </text:list>
          <text:p text:style-name="al"/>
          <text:p text:style-name="al">Artikel 3.1. <text:span text:style-name="nadrukvet">PGB</text:span></text:p>
          <text:p text:style-name="al">Het JGT geeft namens het college een PGB af tot de maximumleeftijd van 18 jaar. </text:p>
          <text:p text:style-name="al">Soms is de ondersteuningsvraag nog aanwezig als de jeugdige 18 jaar wordt. De begeleiding kan dan doorlopen. Dit moet zijn opgenomen in het perspectiefplan. Met het maken van het perspectiefplan moet tijdig worden gestart (vanaf 16,5 jaar).</text:p>
          <text:p text:style-name="al"/>
          <text:p text:style-name="al">
          <text:span text:style-name="nadrukvet">Perspectiefplan</text:span>
        </text:p>
          <text:p text:style-name="al">Het JGT stelt samen met de ouders en de jongere een perspectiefplan op, waarin ten aanzien van de verschillende leefgebieden: zorg, onderwijs, werk, vrije tijd, gezond en financiën integraal beschreven staat wat de stand van zaken is en aan welke doelen nog gewerkt moet worden en welke partijen betrokken zijn bij het realiseren van deze doelen. Hierbij worden de Wmo-consulent en Tom in de Buurt betrokken, zodat een warme overdracht en een doorgaande zorglijn worden gerealiseerd.</text:p>
          <text:p text:style-name="al">Als bij het realiseren van de doelen op de verschillende leefgebieden ook andere partijen zijn betrokken, zoals onderwijs en andere jeugdhulpaanbieders worden deze ook betrokken bij het opstellen van het perspectiefplan.</text:p>
          <text:p text:style-name="al"/>
          <text:p text:style-name="al">Het PGB op grond van de Jeugdwet eindigt. Als voortzetting van hulp noodzakelijk is, wordt een aanvraag voor hulp op grond van de WMO ingediend. Afstemming tussen de cliënt, de Wmo-consulent en het JGT is van belang. Er zijn vier mogelijkheden als de jongere 18 jaar wordt:</text:p>
          <text:list text:style-name="id1-3-2-4-31">
            <text:list-item text:style-override="id1-3-2-4-31-1">
              <text:number>1.</text:number>
              <text:p text:style-name="al">Ouder(s) en de jongvolwassene nemen contact op, omdat na het 18e jaar het budget afloopt en ze dat niet wenselijk vinden;</text:p>
            </text:list-item>
            <text:list-item text:style-override="id1-3-2-4-31-2">
              <text:number>2.</text:number>
              <text:p text:style-name="al">De ondersteuningsvraag is al bekend bij het JGT en het JGT neemt contact op met de jongere/de ouder(s), samen en/of afgestemd met de betrokken Wmo-consulent;</text:p>
            </text:list-item>
            <text:list-item text:style-override="id1-3-2-4-31-3">
              <text:number>3.</text:number>
              <text:p text:style-name="al">Indien het een nieuwe zorgvraag betreft, pakt de Wmo-consulent de vraag op.</text:p>
            </text:list-item>
            <text:list-item text:style-override="id1-3-2-4-31-4">
              <text:number>4.</text:number>
              <text:p text:style-name="al">In uitzonderlijke gevallen kan het zijn dat er geen enkel ander wettelijk kader van toepassing is. Het PGB kan dan doorlopen op grond van de Jeugdwet tot 23 jaar (verlengde jeugdhulp). </text:p>
            </text:list-item>
          </text:list>
          <text:p text:style-name="al"/>
          <text:p text:style-name="al">Sub 8 Taken van een budgethouder zijn: </text:p>
          <text:list text:style-name="id1-3-2-4-34">
            <text:list-item text:style-override="id1-3-2-4-34-1">
              <text:number>1.</text:number>
              <text:p text:style-name="al">Het kiezen van een zorgverlener;</text:p>
            </text:list-item>
            <text:list-item text:style-override="id1-3-2-4-34-2">
              <text:number>2.</text:number>
              <text:p text:style-name="al">Het regelen van een zorgovereenkomst;</text:p>
            </text:list-item>
            <text:list-item text:style-override="id1-3-2-4-34-3">
              <text:number>3.</text:number>
              <text:p text:style-name="al">De zorgovereenkomst aan de te SVB versturen of digitaal uploaden;</text:p>
            </text:list-item>
            <text:list-item text:style-override="id1-3-2-4-34-4">
              <text:number>4.</text:number>
              <text:p text:style-name="al">Het aansturen van de zorgverlener;</text:p>
            </text:list-item>
            <text:list-item text:style-override="id1-3-2-4-34-5">
              <text:number>5.</text:number>
              <text:p text:style-name="al">De voortgang van de hulp bewaken;</text:p>
            </text:list-item>
            <text:list-item text:style-override="id1-3-2-4-34-6">
              <text:number>6.</text:number>
              <text:p text:style-name="al">De kwaliteit van de zorg bewaken;</text:p>
            </text:list-item>
            <text:list-item text:style-override="id1-3-2-4-34-7">
              <text:number>7.</text:number>
              <text:p text:style-name="al">Facturen en declaraties afhandelen.</text:p>
            </text:list-item>
          </text:list>
          <text:p text:style-name="al"/>
          <text:p text:style-name="al">Een budgethouder mag geen zorgverlener zijn, behoudens in de situatie waarin sprake is van een eerstegraads familielid. </text:p>
          <text:p text:style-name="al"/>
          <text:p text:style-name="al">Het is mogelijk om een PGB toe te kennen aan een budgethouder met schulden. Met het trekkingsrecht is er geen risico meer dat geld voor zorg door schuldeisers wordt opgeëist, omdat het geld niet meer op de eigen rekening wordt overgemaakt. Wel kan na betaling van facturen PGB aan de zorgverlener, beslag worden gelegd op deze gelden van de zorgverlener. Net zoals er op loon uit werk beslag gelegd kan worden. </text:p>
          <text:p text:style-name="al">Een PGB kan wel worden geweigerd als er sprake is van schuldsanering.</text:p>
          <text:p text:style-name="al"/>
          <text:p text:style-name="al">Artikel 3.2 <text:span text:style-name="nadrukvet">Functiecategorieën</text:span></text:p>
          <text:p text:style-name="al">Vervoer via het PGB kent geen aparte functiecategorie, omdat vervoer altijd in combinatie met een andere jeugdhulpvoorziening wordt toegekend. Daarnaast is het ook mogelijk om vervoer aan te vragen zoals omschreven in artikel 2.7.</text:p>
          <text:p text:style-name="al"/>
          <text:p text:style-name="al">Artikel 3.3 <text:span text:style-name="nadrukvet">PGB: niet voor gebruikelijke zorg, wel voor </text:span><text:span text:style-name="nadrukvet">bovengebruikelijke</text:span><text:span text:style-name="nadrukvet"> zorg</text:span> (Voor dit artikel is gebruik gemaakt van de beleidsregels indicatiestelling AWBZ 2011, bijlage 3.)</text:p>
          <text:p text:style-name="al">Jeugdhulp is niet bedoeld om gebruikelijke zorg van ouders over te nemen. Hieronder volgt een richtlijn voor het bepalen van gebruikelijke en boven gebruikelijke zorg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text:p>
          <text:p text:style-name="al"/>
          <text:p text:style-name="al">
          <text:span text:style-name="nadrukvet">Gebruikelijke zorg </text:span>
        </text:p>
          <text:p text:style-name="al">Gebruikelijke zorg is de dagelijkse zorg die ouders aan kinderen geacht worden te bieden, ook als de ouder de gebruikelijke zorg vanwege eigen aandoening, beperking, stoornis of handicap niet kan bieden. Gebruikelijke zorg omvat:</text:p>
          <text:p text:style-name="al"/>
          <text:p text:style-name="al">• het door ouders aan kinderen bieden van een woonomgeving waarin hun fysieke en sociale veiligheid is gewaarborgd en hen een passend pedagogisch klimaat wordt geboden. Daarnaast wordt door ouders aan kinderen zorg in de zin van verzorging, begeleiding en stimulans geboden die nodig is bij de ontwikkeling naar zelfstandigheid en zelfredzaamheid. Gebruikelijke zorg bij kinderen kan ook zorg omvatten die niet standaard bij alle kinderen voorkomt. </text:p>
          <text:p text:style-name="al">• 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text:p>
          <text:p text:style-name="al"/>
          <text:list text:style-name="id1-3-2-4-53">
            <text:list-item text:style-override="id1-3-2-4-53-1">
              <text:number>1.</text:number>
              <text:p text:style-name="al">Niet zelf de noodzaak van zijn behoefte aan de inzet van zorg kan inschatten; </text:p>
            </text:list-item>
            <text:list-item text:style-override="id1-3-2-4-53-2">
              <text:number>2.</text:number>
              <text:p text:style-name="al">Niet zelf in staat is om op relevante momenten adequaat hulp in te roepen om ernstig nadeel te voorkomen;</text:p>
            </text:list-item>
            <text:list-item text:style-override="id1-3-2-4-53-3">
              <text:number>3.</text:number>
              <text:p text:style-name="al">Ook vaak op ongeplande momenten zorg in de zin van begeleiding of overname van zelfzorg nodig heeft. </text:p>
            </text:list-item>
          </text:list>
          <text:p text:style-name="al"/>
          <text:p text:style-name="al">
          <text:span text:style-name="nadrukvet">Kinderen van 0 tot 3 jaar: </text:span>
        </text:p>
          <text:list text:style-name="id1-3-2-4-56">
            <text:list-item text:style-override="id1-3-2-4-56-1">
              <text:number>a.</text:number>
              <text:p text:style-name="al">hebben 24 uur per dag zorg in de nabijheid nodig, omdat zij niet in staat zijn om op relevante momenten hulp in te roepen om ernstig nadeel voor henzelf te voorkomen; </text:p>
            </text:list-item>
            <text:list-item text:style-override="id1-3-2-4-56-2">
              <text:number>b.</text:number>
              <text:p text:style-name="al">hebben voortdurend, dat wil zeggen op geplande én ongeplande momenten, overname van zelfzorg nodig; </text:p>
            </text:list-item>
            <text:list-item text:style-override="id1-3-2-4-56-3">
              <text:number>c.</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p text:style-name="al">
          <text:span text:style-name="nadrukvet">Kinderen van 3 tot 5 jaar: </text:span>
        </text:p>
          <text:list text:style-name="id1-3-2-4-59">
            <text:list-item text:style-override="id1-3-2-4-59-1">
              <text:number>a.</text:number>
              <text:p text:style-name="al">hebben overdag zorg in de nabijheid nodig, omdat zij niet in staat zijn om op relevante momenten hulp in te roepen om ernstig nadeel voor henzelf te voorkomen; </text:p>
            </text:list-item>
            <text:list-item text:style-override="id1-3-2-4-59-2">
              <text:number>b.</text:number>
              <text:p text:style-name="al">hebben overdag voortdurend begeleiding en overname van zelfzorg nodig; </text:p>
            </text:list-item>
            <text:list-item text:style-override="id1-3-2-4-59-3">
              <text:number>c.</text:number>
              <text:p text:style-name="al">hebben ’s nachts soms nog begeleiding en overname van zelfzorg nodig; </text:p>
            </text:list-item>
            <text:list-item text:style-override="id1-3-2-4-59-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list-item>
          </text:list>
          <text:p text:style-name="al"/>
          <text:p text:style-name="al">
          <text:span text:style-name="nadrukvet">Kinderen van 5 tot 8 jaar:</text:span>
        </text:p>
          <text:list text:style-name="id1-3-2-4-62">
            <text:list-item text:style-override="id1-3-2-4-62-1">
              <text:number>a.</text:number>
              <text:p text:style-name="al">hebben tot 8 jaar overdag zorg in de nabijheid nodig omdat zij niet in staat zijn om op relevante momenten hulp in te roepen om ernstig nadeel voor henzelf te voorkomen; </text:p>
            </text:list-item>
            <text:list-item text:style-override="id1-3-2-4-62-2">
              <text:number>b.</text:number>
              <text:p text:style-name="al">hebben tot 8 jaar overdag nog voortdurend begeleiding nodig; </text:p>
            </text:list-item>
            <text:list-item text:style-override="id1-3-2-4-62-3">
              <text:number>c.</text:number>
              <text:p text:style-name="al">hebben tot 8 jaar overdag op geplande en soms op ongeplande momenten hulp bij of overname van zelfzorg nodig; </text:p>
            </text:list-item>
            <text:list-item text:style-override="id1-3-2-4-62-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p text:style-name="al">
          <text:span text:style-name="nadrukvet">Kinderen vanaf 8 tot 18 jaar:</text:span>
        </text:p>
          <text:list text:style-name="id1-3-2-4-65">
            <text:list-item text:style-override="id1-3-2-4-65-1">
              <text:number>a.</text:number>
              <text:p text:style-name="al">hebben vanaf 8 jaar geen zorg in de nabijheid nodig omdat zij in staat zijn om op relevante momenten hulp in te roepen om ernstig nadeel voor henzelf te voorkomen; </text:p>
            </text:list-item>
            <text:list-item text:style-override="id1-3-2-4-65-2">
              <text:number>b.</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p text:style-name="al"/>
          <text:p text:style-name="al">NB: deze zorg is geen gebruikelijke zorg als is vastgesteld dat het gaat om een kind met ernstige meervoudig complexe handicaps waaronder een verstandelijke handicap en een blijvend zeer laag ontwikkelingsperspectief.</text:p>
          <text:p text:style-name="al"/>
          <text:p text:style-name="al">
          <text:span text:style-name="nadrukvet">Gebruikelijke zorg omvat niet:</text:span>
        </text:p>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gaan. </text:p>
          <text:p text:style-name="al"/>
          <text:p text:style-name="al">
          <text:span text:style-name="nadrukvet">Vrije tijd en vakantie</text:span>
        </text:p>
          <text:p text:style-name="al">PGB voor bovengebruikelijke zorg in vrije tijd en vakantie kan onderdeel zijn van een PGB, mits het jeugdhulpdoelen dient. </text:p>
          <text:list text:style-name="id1-3-2-4-74">
            <text:list-item text:style-override="id1-3-2-4-74-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noodzakelijke bovengebruikelijke zorg is. </text:p>
            </text:list-item>
            <text:list-item text:style-override="id1-3-2-4-74-2">
              <text:number>b.</text:number>
              <text:p text:style-name="al">De normale contributie (lidmaatschap) of activiteitkosten zijn niet uit jeugdhulpmiddelen te bekostigen; de bovengebruikelijke zorg die aan deelname gekoppeld is wel. Bij het normaliseren van de hulp betekent dit dat de basiskosten van vrijetijdsbesteding voor rekening van de ouders komen.</text:p>
            </text:list-item>
            <text:list-item text:style-override="id1-3-2-4-74-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al"/>
          <text:p text:style-name="al">
          <text:span text:style-name="nadrukvet">Respijtzorg</text:span>
        </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oor middel van een PGB.</text:p>
          <text:p text:style-name="al"/>
          <text:p text:style-name="al">
          <text:span text:style-name="nadrukvet">artikel 3.5 Beschikking</text:span>
        </text:p>
          <text:p text:style-name="al">Van belang is dat er een goede samenhang is tussen de verschillende onderdelen van de beschikking en dat duidelijk naar voren komt waar het PGB voor is bedoeld. Dit houdt in dat de ondersteuningsvraag eenduidig wordt omschreven. En dat bij het besluit goed wordt aangegeven hoe de producten (verschillende vormen van ondersteuning) die worden verstrekt aansluiten bij de ondersteuningsvraag.</text:p>
          <text:p text:style-name="al"/>
          <text:p text:style-name="al">
          <text:span text:style-name="nadrukvet">Artikel 4.1 EED</text:span>
        </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 </text:p>
          <text:p text:style-name="al"/>
          <text:p text:style-name="al">Het document ‘Signalering, diagnostiek en behandeling van ernstige, enkelvoudige dyslexie’ is te vinden via https://jeugdhulphollandrijnland.nl/documenten. </text:p>
          <text:p text:style-name="al"/>
          <text:p text:style-name="al">
          <text:span text:style-name="nadrukvet">Artikel 5.1 Vertrouwenspersoon</text:span>
        </text:p>
          <text:p text:style-name="al">Artikel 5.1 gaat in op de kwaliteit. Een algemene kwaliteitseis is dat de Jeugdwet gemeenten verplicht tot het beschikbaar stellen van een onafhankelijke vertrouwenspersoon voor Jeugdwetcliënten.</text:p>
          <text:p text:style-name="al"/>
          <text:p text:style-name="al">De functie van vertrouwenspersoon wordt uitgevoerd door de Stichting Advies- en Klachtenbureau Jeugdzorg en geldt voor alle vormen van jeugdhulp, uitgezonderd de jeugd-GGZ intramuraal. </text:p>
          <text:p text:style-name="al">Het Ministerie van VWS blijft verantwoordelijk voor het vertrouwenswerk voor het intramurale deel van de jeugd-GGZ. </text:p>
          <text:p text:style-name="al"/>
          <text:p text:style-name="al">Belangenvereniging</text:p>
          <text:p text:style-name="al">Voor informatie en advies over het PGB: </text:p>
          <text:p text:style-name="al">Belangenvereniging Per Saldo </text:p>
          <text:p text:style-name="al">www.pgb.nl </text:p>
          <text:p text:style-name="al">T: 0900-742485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bij Nadere Regels Jeugdhulp gemeente Nieuwkoop 2020</text:p>
          <text:p text:style-name="al"/>
          <text:p text:style-name="al">Tarieven PGB 2020</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Soort begeleiding</text:p>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2019 Wmo</text:p>
                </table:table-cell>
                <table:table-cell table:style-name="entry" table:number-rows-spanned="1" table:number-columns-spanned="1">
                  <text:p text:style-name="table_al">2019 Jeugd</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Begeleiding sociaal netwerk</text:p>
                </table:table-cell>
                <table:table-cell table:style-name="entry" table:number-rows-spanned="1" table:number-columns-spanned="1">
                  <text:p text:style-name="table_al">uur</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egeleiding professional</text:p>
                </table:table-cell>
                <table:table-cell table:style-name="entry" table:number-rows-spanned="1" table:number-columns-spanned="1">
                  <text:p text:style-name="table_al">uur</text:p>
                </table:table-cell>
                <table:table-cell table:style-name="entry" table:number-rows-spanned="1" table:number-columns-spanned="1">
                  <text:p text:style-name="table_al">€ 35,17</text:p>
                </table:table-cell>
                <table:table-cell table:style-name="entry" table:number-rows-spanned="1" table:number-columns-spanned="1">
                  <text:p text:style-name="table_al">€ 34,00</text:p>
                </table:table-cell>
                <table:table-cell table:style-name="entry" table:number-rows-spanned="1" table:number-columns-spanned="1">
                  <text:p text:style-name="table_al">€ 36,59</text:p>
                </table:table-cell>
              </table:table-row>
              <table:table-row table:style-name="row">
                <table:table-cell table:style-name="entry" table:number-rows-spanned="1" table:number-columns-spanned="1">
                  <text:p text:style-name="table_al">Begeleiding specialist</text:p>
                </table:table-cell>
                <table:table-cell table:style-name="entry" table:number-rows-spanned="1" table:number-columns-spanned="1">
                  <text:p text:style-name="table_al">uur</text:p>
                </table:table-cell>
                <table:table-cell table:style-name="entry" table:number-rows-spanned="1" table:number-columns-spanned="1">
                  <text:p text:style-name="table_al">€ 52,74</text:p>
                </table:table-cell>
                <table:table-cell table:style-name="entry" table:number-rows-spanned="1" table:number-columns-spanned="1">
                  <text:p text:style-name="table_al">€ 51,00</text:p>
                </table:table-cell>
                <table:table-cell table:style-name="entry" table:number-rows-spanned="1" table:number-columns-spanned="1">
                  <text:p text:style-name="table_al">€ 54,87</text:p>
                </table:table-cell>
              </table:table-row>
              <table:table-row table:style-name="row">
                <table:table-cell table:style-name="entry" table:number-rows-spanned="1" table:number-columns-spanned="1">
                  <text:p text:style-name="table_al">Dagbesteding sociaal netwerk</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 30,-</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Dagbesteding door een professional</text:p>
                </table:table-cell>
                <table:table-cell table:style-name="entry" table:number-rows-spanned="1" table:number-columns-spanned="1">
                  <text:p text:style-name="table_al">uur</text:p>
                </table:table-cell>
                <table:table-cell table:style-name="entry" table:number-rows-spanned="1" table:number-columns-spanned="1">
                  <text:p text:style-name="table_al">€ 10,86</text:p>
                </table:table-cell>
                <table:table-cell table:style-name="entry" table:number-rows-spanned="1" table:number-columns-spanned="1">
                  <text:p text:style-name="table_al"/>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Dagbesteding professional</text:p>
                </table:table-cell>
                <table:table-cell table:style-name="entry" table:number-rows-spanned="1" table:number-columns-spanned="1">
                  <text:p text:style-name="table_al">dagdeel</text:p>
                </table:table-cell>
                <table:table-cell table:style-name="entry" table:number-rows-spanned="1" table:number-columns-spanned="1">
                  <text:p text:style-name="table_al"/>
                </table:table-cell>
                <table:table-cell table:style-name="entry" table:number-rows-spanned="1" table:number-columns-spanned="1">
                  <text:p text:style-name="table_al">€ 42,00</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Dagbesteding door een specialist</text:p>
                </table:table-cell>
                <table:table-cell table:style-name="entry" table:number-rows-spanned="1" table:number-columns-spanned="1">
                  <text:p text:style-name="table_al">uur</text:p>
                </table:table-cell>
                <table:table-cell table:style-name="entry" table:number-rows-spanned="1" table:number-columns-spanned="1">
                  <text:p text:style-name="table_al">€ 13,44</text:p>
                </table:table-cell>
                <table:table-cell table:style-name="entry" table:number-rows-spanned="1" table:number-columns-spanned="1">
                  <text:p text:style-name="table_al"/>
                </table:table-cell>
                <table:table-cell table:style-name="entry" table:number-rows-spanned="1" table:number-columns-spanned="1">
                  <text:p text:style-name="table_al">€ 13,98</text:p>
                </table:table-cell>
              </table:table-row>
              <table:table-row table:style-name="row">
                <table:table-cell table:style-name="entry" table:number-rows-spanned="1" table:number-columns-spanned="1">
                  <text:p text:style-name="table_al">Dagbesteding specialist</text:p>
                </table:table-cell>
                <table:table-cell table:style-name="entry" table:number-rows-spanned="1" table:number-columns-spanned="1">
                  <text:p text:style-name="table_al">dagdeel</text:p>
                </table:table-cell>
                <table:table-cell table:style-name="entry" table:number-rows-spanned="1" table:number-columns-spanned="1">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5,92</text:p>
                </table:table-cell>
              </table:table-row>
              <table:table-row table:style-name="row">
                <table:table-cell table:style-name="entry" table:number-rows-spanned="1" table:number-columns-spanned="1">
                  <text:p text:style-name="table_al">Kortdurend verblijf sociaal netwerk</text:p>
                </table:table-cell>
                <table:table-cell table:style-name="entry" table:number-rows-spanned="1" table:number-columns-spanned="1">
                  <text:p text:style-name="table_al">maand </text:p>
                </table:table-cell>
                <table:table-cell table:style-name="entry" table:number-rows-spanned="1" table:number-columns-spanned="1">
                  <text:p text:style-name="table_al">n.v.t.</text:p>
                </table:table-cell>
                <table:table-cell table:style-name="entry" table:number-rows-spanned="1" table:number-columns-spanned="1">
                  <text:p text:style-name="table_al">€ 30,00</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Kortdurend verblijf professional/specialist</text:p>
                </table:table-cell>
                <table:table-cell table:style-name="entry" table:number-rows-spanned="1" table:number-columns-spanned="1">
                  <text:p text:style-name="table_al">dag/etmaal</text:p>
                </table:table-cell>
                <table:table-cell table:style-name="entry" table:number-rows-spanned="1" table:number-columns-spanned="1">
                  <text:p text:style-name="table_al">€ 99,29</text:p>
                </table:table-cell>
                <table:table-cell table:style-name="entry" table:number-rows-spanned="1" table:number-columns-spanned="1">
                  <text:p text:style-name="table_al">€ 101,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Ernstige enkelvoudige dyslexie (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 90,00</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Ernstige enkelvoudige dyslexie (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 82,00</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zie tarieven hierond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soonlijke verzorging sociaal netwerk</text:p>
                </table:table-cell>
                <table:table-cell table:style-name="entry" table:number-rows-spanned="1" table:number-columns-spanned="1">
                  <text:p text:style-name="table_al">uur</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Persoonlijke verzorging professional</text:p>
                </table:table-cell>
                <table:table-cell table:style-name="entry" table:number-rows-spanned="1" table:number-columns-spanned="1">
                  <text:p text:style-name="table_al">uur</text:p>
                </table:table-cell>
                <table:table-cell table:style-name="entry" table:number-rows-spanned="1" table:number-columns-spanned="1">
                  <text:p text:style-name="table_al">€ 26,90</text:p>
                </table:table-cell>
                <table:table-cell table:style-name="entry" table:number-rows-spanned="1" table:number-columns-spanned="1">
                  <text:p text:style-name="table_al">€ 26,00</text:p>
                </table:table-cell>
                <table:table-cell table:style-name="entry" table:number-rows-spanned="1" table:number-columns-spanned="1">
                  <text:p text:style-name="table_al">€ 27,99</text:p>
                </table:table-cell>
              </table:table-row>
              <table:table-row table:style-name="row">
                <table:table-cell table:style-name="entry" table:number-rows-spanned="1" table:number-columns-spanned="1">
                  <text:p text:style-name="table_al">Persoonlijke verzorging specialist</text:p>
                </table:table-cell>
                <table:table-cell table:style-name="entry" table:number-rows-spanned="1" table:number-columns-spanned="1">
                  <text:p text:style-name="table_al">uur</text:p>
                </table:table-cell>
                <table:table-cell table:style-name="entry" table:number-rows-spanned="1" table:number-columns-spanned="1">
                  <text:p text:style-name="table_al">€ 38,27</text:p>
                </table:table-cell>
                <table:table-cell table:style-name="entry" table:number-rows-spanned="1" table:number-columns-spanned="1">
                  <text:p text:style-name="table_al">€ 37,00</text:p>
                </table:table-cell>
                <table:table-cell table:style-name="entry" table:number-rows-spanned="1" table:number-columns-spanned="1">
                  <text:p text:style-name="table_al">€ 39,81</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dag</text:p>
                </table:table-cell>
                <table:table-cell table:style-name="entry" table:number-rows-spanned="1" table:number-columns-spanned="1">
                  <text:p text:style-name="table_al">€ 5,00 </text:p>
                </table:table-cell>
                <table:table-cell table:style-name="entry" table:number-rows-spanned="1" table:number-columns-spanned="1">
                  <text:p text:style-name="table_al">€ 5,00</text:p>
                </table:table-cell>
                <table:table-cell table:style-name="entry" table:number-rows-spanned="1" table:number-columns-spanned="1">
                  <text:p text:style-name="table_al">€ 5,00 ***</text:p>
                </table:table-cell>
              </table:table-row>
            </table:table>
            <text:p text:style-name="table_bottom"/>
          </text:section>
          <text:p text:style-name="al"/>
          <text:p text:style-name="al">toegepaste indexatie:</text:p>
          <text:p text:style-name="al">- 2019: index 2%</text:p>
          <text:p text:style-name="al">- 2020:index 2%</text:p>
          <text:p text:style-name="al">in 2020 is dus 2 x 2% geïndexeerd omdat in 2019 de index niet is toegepast </text:p>
          <text:p text:style-name="al">De tarieven Jeugd en Wmo waren in 2019 verschillend. De tarieven worden in 2020 gelijktrokken. Als uitgangspunt worden de hoogst geldende tarieven genomen. </text:p>
          <text:p text:style-name="al">*vastgesteld vast tarief in artikel 7a lid 3 sub f 4e Verordening Sociaal Domein. Wordt niet geïndexeerd omdat het niet is afgeleid van een uurtarief ZIN. </text:p>
          <text:p text:style-name="al">** regeling hulp uit het sociaal netwerk, bijdrage is max. 141, - per maand (art. 7a lid 3 sub f)</text:p>
          <text:p text:style-name="al">*** het tarief voor vervoer, EED en GGZ-behandeling wordt niet geïndexeerd. </text:p>
          <text:p text:style-name="al"/>
          <text:p text:style-name="al"> Algemene toelichting </text:p>
          <text:p text:style-name="al">De tarieven in deze bijlage zijn maximale tarieven en geen normtarieven. De budgethouder en de zorgverlener komen met elkaar een tarief overeen. Indien het overeengekomen tarief hoger is, zal de budgethouder moeten aanvullen. </text:p>
          <text:p text:style-name="al"/>
          <text:p text:style-name="al">• Niet professioneel: </text:p>
          <text:p text:style-name="al">Jeugdhulp geboden uit het sociaal netwerk komt niet in aanmerking voor het tarief van een professional of een specialist, uitgezonderd de gevallen waarbij een professional of specialist nodig is voor de jeugdige en de beoogde zorgverlener uit het sociaal netwerk van de jeugdige en/of ouders komt. De voorwaarden aan de inzet van het sociale netwerk, zoals beschreven in artikel 3.3, lid 4 van de nadere regels, spelen dan geen rol bij de levering van de jeugdhulp. </text:p>
          <text:p text:style-name="al"/>
          <text:p text:style-name="al">• Professional: </text:p>
          <text:p text:style-name="al">Een professional is een MBO/HBO opgeleid persoon met algemene deskundigheid en brede kennis van jeugdhulp. Een zorgverlener kan alleen als professional worden uitbetaald indien er sprake is van de juiste registratie (SKJ of BIG). </text:p>
          <text:p text:style-name="al"/>
          <text:p text:style-name="al">• Specialist: </text:p>
          <text:p text:style-name="al">Een specialist is een HBO/WO opgeleid persoon met een specifieke deskundigheid en diepgaande kennis op een beperkt terrein op het gebied van jeugdhulp. Een zorgverlener kan alleen als specialist worden uitbetaald indien er sprake is van de juiste registratie (SKJ of BIG).</text:p>
          <text:p text:style-name="al"/>
          <text:p text:style-name="al">• begeleiding: </text:p>
          <text:p text:style-name="al"/>
          <text:p text:style-name="al">Begeleiding is hulp aan het kind in het dagelijks leven om zo zelfstandig mogelijk te (leren) leven. De begeleiding is veelal gericht op ondersteuning, ontlasting of het ondernemen van activiteiten, het aanleren van nieuwe vaardigheden en het leren omgaan met de stoornis of handicap. </text:p>
          <text:p text:style-name="al"/>
          <text:p text:style-name="al">Professional: De begeleiding die het kind en/of de ouder(s) nodig heeft, kan worden geboden vanuit een algemene deskundigheid op het gebied van jeugdhulp.</text:p>
          <text:p text:style-name="al"/>
          <text:p text:style-name="al">Specialist: De begeleiding/behandeling die het kind en-of de ouder(s) nodig heeft, vereist het inzetten van specifieke interventies en/of programmatische-methodische aanpak, vanuit een specialistische deskundigheid. Behandeling van psychische problemen en stoornissen. Begeleiden van kinderen met gedrags- en/of sociaal-emotionele problemen anders (meer) dan op professionele basis. Begeleiden van kinderen met psychiatrische problemen, anders of meer dan op professionele basis. </text:p>
          <text:p text:style-name="al"/>
          <text:p text:style-name="al">• Persoonlijke verzorging: </text:p>
          <text:p text:style-name="al">Persoonlijke verzorging is lichaamsgebonden zorg, zoals hulp bij: opstaan, douchen, aankleden, toiletgang, tandenpoetsen, et cetera. Voor een specialist geldt dat het gaat om persoonlijke verzorging van kinderen die vanwege de aanwezige problematiek specialistische begeleiding nodig hebben. </text:p>
          <text:p text:style-name="al"/>
          <text:p text:style-name="al">• Dagactiviteiten begeleiding groep (dagbesteding): </text:p>
          <text:p text:style-name="al">Professional: Zorg geboden door een professional en de groepsgrootte is vijf personen of meer. </text:p>
          <text:p text:style-name="al"/>
          <text:p text:style-name="al">Specialist: Zorg geboden door specialist en groepsgrootte is kleiner dan vijf personen vanwege de aanwezige problematiek. </text:p>
          <text:p text:style-name="al"/>
          <text:p text:style-name="al">• Dagactiviteiten begeleiding groep (dagbesteding) met vervoer: </text:p>
          <text:p text:style-name="al"/>
          <text:p text:style-name="al">Zelfde als hierboven, maar dan maximaal 5 euro extra voor het vervoer. </text:p>
          <text:p text:style-name="al"/>
          <text:p text:style-name="al">• GGZ-behandeling</text:p>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entry" table:number-rows-spanned="1" table:number-columns-spanned="1">
                  <text:p text:style-name="table_al">
                    <text:span text:style-name="nadrukvet">GGZ-behandeling Functiegroep</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instelling (per uur)</text:span>
                  </text:p>
                </table:table-cell>
                <table:table-cell table:style-name="entry" table:number-rows-spanned="1" table:number-columns-spanned="1">
                  <text:p text:style-name="table_al">
                    <text:span text:style-name="nadrukvet">Tarief vrijgevestigde (per uur)</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ext:span text:style-name="nadrukvet">HBO</text:span>-functies, zoals: </text:p>
                  <text:p text:style-name="table_al">Agoog K&amp;J psychiatrie </text:p>
                  <text:p text:style-name="table_al">Agoog verstandelijk gehandicapten </text:p>
                  <text:p text:style-name="table_al">GGZ agoog </text:p>
                  <text:p text:style-name="table_al">GGZ vaktherapeut </text:p>
                  <text:p text:style-name="table_al">GGZ verpleegkundig specialist </text:p>
                  <text:p text:style-name="table_al">GZ vaktherapeut </text:p>
                  <text:p text:style-name="table_al">Maatschappelijk werker </text:p>
                  <text:p text:style-name="table_al">SPH-er </text:p>
                  <text:p text:style-name="table_al">Vaktherapeut creatief </text:p>
                  <text:p text:style-name="table_al">Vaktherapeut psychomotorisch </text:p>
                  <text:p text:style-name="table_al">Gedragstherapeut </text:p>
                  <text:p text:style-name="table_al">Systeemtherapeut </text:p>
                  <text:p text:style-name="table_al">Pedagoog</text:p>
                </table:table-cell>
                <table:table-cell table:style-name="entry" table:number-rows-spanned="1" table:number-columns-spanned="1">
                  <text:p text:style-name="table_al">€ 72,85</text:p>
                </table:table-cell>
                <table:table-cell table:style-name="entry" table:number-rows-spanned="1" table:number-columns-spanned="1">
                  <text:p text:style-name="table_al">€ 62,6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HBO+ </text:span>functies, zoals: </text:p>
                  <text:p text:style-name="table_al">Gedragstherapeut </text:p>
                  <text:p text:style-name="table_al">Consultatief psychiatrisch verpleegkundige </text:p>
                  <text:p text:style-name="table_al">Forensisch psychiatrisch verpleegkundige </text:p>
                  <text:p text:style-name="table_al">SPV’er </text:p>
                </table:table-cell>
                <table:table-cell table:style-name="entry" table:number-rows-spanned="1" table:number-columns-spanned="1">
                  <text:p text:style-name="table_al">€ 81,81</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entry" table:number-rows-spanned="1" table:number-columns-spanned="1">
                  <text:p text:style-name="table_al">€ 91,53</text:p>
                </table:table-cell>
                <table:table-cell table:style-name="entry" table:number-rows-spanned="1" table:number-columns-spanned="1">
                  <text:p text:style-name="table_al">€ 78,74</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entry" table:number-rows-spanned="1" table:number-columns-spanned="1">
                  <text:p text:style-name="table_al">€ 107,73</text:p>
                </table:table-cell>
                <table:table-cell table:style-name="entry" table:number-rows-spanned="1" table:number-columns-spanned="1">
                  <text:p text:style-name="table_al">€ 92,68</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text:span text:style-name="nadrukvet">WO++ </text:span>functies, zoals: </text:p>
                  <text:p text:style-name="table_al">Klinisch neuropsycholoog </text:p>
                  <text:p text:style-name="table_al">Psychotherapeut</text:p>
                </table:table-cell>
                <table:table-cell table:style-name="entry" table:number-rows-spanned="1" table:number-columns-spanned="1">
                  <text:p text:style-name="table_al">€ 130,02</text:p>
                </table:table-cell>
                <table:table-cell table:style-name="entry" table:number-rows-spanned="1" table:number-columns-spanned="1">
                  <text:p text:style-name="table_al">€ 111,85</text:p>
                </table:table-cell>
              </table:table-row>
              <table:table-row table:style-name="row">
                <table:table-cell table:style-name="entry" table:number-rows-spanned="1" table:number-columns-spanned="1">
                  <text:p text:style-name="table_al">Medisch specialist</text:p>
                </table:table-cell>
                <table:table-cell table:style-name="entry" table:number-rows-spanned="1" table:number-columns-spanned="1">
                  <text:p text:style-name="table_al">Arts </text:p>
                  <text:p text:style-name="table_al">Arts verslavingszorg </text:p>
                  <text:p text:style-name="table_al">Psychiater</text:p>
                </table:table-cell>
                <table:table-cell table:style-name="entry" table:number-rows-spanned="1" table:number-columns-spanned="1">
                  <text:p text:style-name="table_al">€ 195,30</text:p>
                </table:table-cell>
                <table:table-cell table:style-name="entry" table:number-rows-spanned="1" table:number-columns-spanned="1">
                  <text:p text:style-name="table_al">€ 168</text:p>
                </table:table-cell>
              </table:table-row>
            </table:table>
            <text:p text:style-name="table_bottom"/>
          </text:section>
          <text:p text:style-name="al">• Kortdurend verblijf</text:p>
          <text:p text:style-name="al">Het gaat om voorzieningen die de ouders in staat stellen hun rol als verzorgers en opvoeders te blijven vervullen. Daarbij staat niet meer een bepaalde voorziening centraal, maar het gewenste resultaat.</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283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3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3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Zorg en gezondheid | Organisatie en beleid</meta:user-defined>
    <meta:user-defined meta:name="DC.source">https://decentrale.regelgeving.overheid.nl/cvdr/xhtmloutput/Historie/Nieuwkoop/340569/CVDR340569_7.html</meta:user-defined>
    <meta:user-defined meta:name="DCTERMS.abstract">Nadere regels Jeugdhulp gemeente Nieuwkoop 2020</meta:user-defined>
    <meta:user-defined meta:name="DCTERMS.alternative">Nadere regels Jeugdhulp gemeente Nieuwkoop 2020</meta:user-defined>
    <dc:language>nl</dc:language>
    <meta:user-defined meta:name="OVERHEID.Gemeente/DC.spatial">Nieuwkoop</meta:user-defined>
    <meta:user-defined meta:name="DC.title">Nadere regels Jeugdhulp gemeente Nieuwkoop 2020</meta:user-defined>
    <meta:user-defined meta:name="DCTERMS.W3CDTF/DCTERMS.available">2020-03-09</meta:user-defined>
    <meta:user-defined meta:name="DCTERMS.W3CDTF/OVERHEIDop.jaargang">2020</meta:user-defined>
    <meta:user-defined meta:name="OVERHEIDop.publicationIssue">62831</meta:user-defined>
    <meta:user-defined meta:name="OVERHEIDop.betreftRegeling">CVDR638007_1</meta:user-defined>
    <meta:user-defined meta:name="xs:date/OVERHEIDop.startdatum">2020-01-01</meta:user-defined>
    <meta:user-defined meta:name="OVERHEIDop.GmbID/DC.identifier">gmb-2020-62831</meta:user-defined>
    <meta:user-defined meta:name="OVERHEIDop.versieInformatie"/>
  </office:meta>
</office:document-meta>
</file>