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merlingh Onnes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aart 2020 met zaaknummer <text:span text:style-name="nadrukvet">M-SLM200053 </text:span>voor het verwijderen van asbestplaten uit de garage op de locatie <text:span text:style-name="nadrukvet">Kamerlingh Onnesstraat 3 in Terneuzen.</text:span></text:p>
            <text:p text:style-name="common-al">De sloopmelding is op 5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83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3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3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645.18 372264.8</meta:user-defined>
    <meta:user-defined meta:name="DC.title">sloopmelding - Kamerlingh Onnesstraat 3 in Terneuzen</meta:user-defined>
    <meta:user-defined meta:name="OVERHEID.PostcodeHuisnummer/OVERHEIDop.postcodeHuisnummer">4532LV 3</meta:user-defined>
    <meta:user-defined meta:name="OVERHEIDop.straatnaam">Kamerlingh Onnesstraat</meta:user-defined>
    <meta:user-defined meta:name="OVERHEIDop.woonplaats">Terneuz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830</meta:user-defined>
    <meta:user-defined meta:name="OVERHEIDop.GmbID/DC.identifier">gmb-2020-62830</meta:user-defined>
    <meta:user-defined meta:name="OVERHEIDop.versieInformatie"/>
  </office:meta>
</office:document-meta>
</file>