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andgraaf 2020</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lezen het voorstel van het college van burgemeester en wethouders van 7 januari 2020;</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
            <text:p text:style-name="al">gezien het advies van de oordeelsvormende raad: </text:p>
            <text:p text:style-name="al"/>
            <text:p text:style-name="al">gelet op het door de raad van de gemeente Landgraaf vastgestelde Beleidsplan Integraal Sociaal domein Gemeente Landgraaf 2015-2018 van 28 oktober 2014 en de transformatieparagraaf 2019 (begroting gemeente Landgraaf 2019);</text:p>
            <text:p text:style-name="al"/>
            <text:p text:style-name="al">gehoord de adviesraad Wmo en Jeugd; </text:p>
            <text:p text:style-name="al"/>
            <text:p text:style-name="al">gelet op de Wet maatschappelijke ondersteuning 2015;</text:p>
            <text:p text:style-name="al"/>
            <text:p text:style-name="al">b e s l u i t :</text:p>
            <text:p text:style-name="al"/>
            <text:p text:style-name="al">vast te stellen de volgende</text:p>
            <text:p text:style-name="al"/>
            <text:p text:style-name="al">Verordening maatschappelijke ondersteuning gemeente Landgraaf 2020</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algemeen gebruikelijke voorziening: voorziening die niet speciaal is bedoeld voor mensen met een beperking en die algemeen verkrijgbaar is en niet of niet veel duurder is dan vergelijkbare producten, diensten, activiteiten of andere maatregelen;</text:p>
              <text:p text:style-name="al">- andere voorziening: voorziening anders dan in het kader van de Wet maatschappelijke ondersteuning 2015;</text:p>
              <text:p text:style-name="al">- bijdrage: bijdrage als bedoeld in de artikelen 2.1.4 en 2.1.4a van de wet;</text:p>
              <text:p text:style-name="al">- persoonsgebonden budget: persoonsgebonden budget als bedoeld in artikel 1.1.1 van de wet;</text:p>
              <text:p text:style-name="al">- wet: Wet maatschappelijke ondersteuning 2015. </text:p>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Toepassingsbereik</text:p>
              <text:p text:style-name="al">Deze verordening is van toepassing op maatschappelijke ondersteuning, voor zover deze betrekking heeft op zelfredzaamheid, participatie, beschermd wonen en opvang, met dien verstande dat op de maatschappelijke ondersteuning voor beschermd wonen en opvang niet van toepassing zijn: de artikelen 5, 6, 7, 9, derde lid, 11, vierde en vijfde lid, 13, eerste en tweede lid, 23, tweede lid en 24, tweede lid.</text:p>
            </text:section>
            <text:p text:style-name="hoofdstuk_bottom"/>
          </text:section>
          <text:section text:name="hoofdstuk_id1-3-2-2-3" text:style-name="hoofdstuk">
            <text:p text:style-name="hoofdstuk_kop"><text:span text:style-name="label">Hoofdstuk</text:span> <text:span text:style-name="nr">3:</text:span> Nadere regels Opvang en Beschermd wonen</text:p>
            <text:section text:name="artikel_id1-3-2-2-3-2" text:style-name="artikel">
              <text:p text:style-name="artikel_kop_titel"><text:span text:style-name="artikel_kop_label">Artikel</text:span> <text:span text:style-name="artikel_kop_nr">3</text:span> Nadere regels opvang en beschermd wonen</text:p>
              <text:list text:style-name="id1-3-2-2-3-2-2">
                <text:list-item text:style-override="id1-3-2-2-3-2-2">
                  <text:number> 1. </text:number>
                  <text:p text:style-name="al">Het college bepaalt, met inachtneming van de artikelen 2.3.1 tot en met 2.3.5 van de wet, bij nadere regeling op welke wijze in samenspraak met de cliënt wordt vastgesteld of de cliënt voor een voorziening voor beschermd wonen of opvang in aanmerking komt.</text:p>
                </text:list-item>
                <text:list-item text:style-override="id1-3-2-2-3-2-3">
                  <text:number> 2. </text:number>
                  <text:p text:style-name="al">Het college bepaalt voorts, met inachtneming van artikel 2.3.6 van de wet, bij nadere regeling welke voorwaarden gelden om in aanmerking te komen voor een persoonsgebonden budget voor beschermd wonen en op welke wijze de hoogte van een persoonsgebonden budget voor beschermd wonen wordt vastgesteld.</text:p>
                </text:list-item>
              </text:list>
            </text:section>
            <text:p text:style-name="hoofdstuk_bottom"/>
          </text:section>
          <text:section text:name="hoofdstuk_id1-3-2-2-4" text:style-name="hoofdstuk">
            <text:p text:style-name="hoofdstuk_kop"><text:span text:style-name="label">Hoofdstuk</text:span> <text:span text:style-name="nr">4:</text:span> Melding onderzoek en aanvraag </text:p>
            <text:section text:name="artikel_id1-3-2-2-4-2" text:style-name="artikel">
              <text:p text:style-name="artikel_kop_titel"><text:span text:style-name="artikel_kop_label">Artikel</text:span> <text:span text:style-name="artikel_kop_nr">4</text:span> Cliëntondersteuning </text:p>
              <text:list text:style-name="id1-3-2-2-4-2-2">
                <text:list-item text:style-override="id1-3-2-2-4-2-2">
                  <text:number> 1. </text:number>
                  <text:p text:style-name="al"> Het college zorgt ervoor dat ingezetenen een beroep kunnen doen op gratis onafhankelijke cliëntondersteuning, waarbij het belang van de cliënt uitgangspunt is; conform artikel 2.2.4 van de wet.</text:p>
                </text:list-item>
                <text:list-item text:style-override="id1-3-2-2-4-2-3">
                  <text:number> 2. </text:number>
                  <text:p text:style-name="al"> Het college wijst de cliënt en zijn mantelzorger voor het onderzoek, bedoeld in artikel 2.3.2, eerste lid, van de wet, actief op de mogelijkheid gebruik te maken van gratis onafhankelijke cliëntondersteuning.</text:p>
                </text:list-item>
                <text:list-item text:style-override="id1-3-2-2-4-2-4">
                  <text:number> 3. </text:number>
                  <text:p text:style-name="al"> Een beroep op gratis onafhankelijke cliëntondersteuning kan ook worden gedaan in latere fases van het hulpverleningstraject; de cliënt wordt daarop actief gewezen als er vragen rijzen over de aangeboden hulp en/of de wijze waarop deze hulp in de praktijk wordt verleend.</text:p>
                </text:list-item>
              </text:list>
            </text:section>
            <text:section text:name="artikel_id1-3-2-2-4-3" text:style-name="artikel">
              <text:p text:style-name="artikel_kop_titel"><text:span text:style-name="artikel_kop_label">Artikel</text:span> <text:span text:style-name="artikel_kop_nr">5</text:span> Melding behoefte aan maatschappelijke ondersteuning</text:p>
              <text:list text:style-name="id1-3-2-2-4-3-2">
                <text:list-item text:style-override="id1-3-2-2-4-3-2">
                  <text:number> 1. </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4-3-3">
                  <text:number> 2. </text:number>
                  <text:p text:style-name="al">Het college bevestigt de ontvangst van een melding schriftelijk en wijst de cliënt op de mogelijkheid om gedurende zeven dagen na de melding een persoonlijk plan als bedoeld in artikel 2.3.2, tweede lid, van wet te overhandigen. </text:p>
                </text:list-item>
                <text:list-item text:style-override="id1-3-2-2-4-3-4">
                  <text:number> 3. </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4" text:style-name="artikel">
              <text:p text:style-name="artikel_kop_titel"><text:span text:style-name="artikel_kop_label">Artikel</text:span> <text:span text:style-name="artikel_kop_nr">6</text:span> Onderzoek naar de behoeften, persoonskenmerken en voorkeuren </text:p>
              <text:list text:style-name="id1-3-2-2-4-4-2">
                <text:list-item text:style-override="id1-3-2-2-4-4-2">
                  <text:number> 1. </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4-4-2-3">
                    <text:list-item text:style-override="id1-3-2-2-4-4-2-3-1">
                      <text:number>a.</text:number>
                      <text:p text:style-name="al">de behoeften, persoonskenmerken en voorkeuren van de cliënt; </text:p>
                    </text:list-item>
                    <text:list-item text:style-override="id1-3-2-2-4-4-2-3-2">
                      <text:number>b.</text:number>
                      <text:p text:style-name="al"> het gewenste resultaat van het verzoek om ondersteuning; </text:p>
                    </text:list-item>
                    <text:list-item text:style-override="id1-3-2-2-4-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4-4-2-3-4">
                      <text:number>d.</text:number>
                      <text:p text:style-name="al"> de mogelijkheden om met mantelzorg of hulp van andere personen uit zijn sociale netwerk te komen tot verbetering van zijn zelfredzaamheid of zijn participatie, of te voorzien in zijn behoefte aan beschermd wonen of opvang; </text:p>
                    </text:list-item>
                    <text:list-item text:style-override="id1-3-2-2-4-4-2-3-5">
                      <text:number>e.</text:number>
                      <text:p text:style-name="al"> de behoefte aan maatregelen ter ondersteuning van de mantelzorger van de cliënt; </text:p>
                    </text:list-item>
                    <text:list-item text:style-override="id1-3-2-2-4-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4-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4-4-2-3-8">
                      <text:number>h.</text:number>
                      <text:p text:style-name="al">de mogelijkheid om een maatwerkvoorziening te verstrekken; </text:p>
                    </text:list-item>
                    <text:list-item text:style-override="id1-3-2-2-4-4-2-3-9">
                      <text:number>i.</text:number>
                      <text:p text:style-name="al">welke bijdragen in de kosten de cliënt met toepassing van het bepaalde bij of krachtens artikel 2.1.4 van de wet verschuldigd zal zijn, en </text:p>
                    </text:list-item>
                    <text:list-item text:style-override="id1-3-2-2-4-4-2-3-10">
                      <text:number>j.</text:number>
                      <text:p text:style-name="al">de mogelijkheden om te kiezen voor de verstrekking van een persoonsgebonden budget, waarbij de cliënt in begrijpelijke bewoordingen wordt ingelicht over de gevolgen van die keuze.</text:p>
                    </text:list-item>
                  </text:list>
                </text:list-item>
                <text:list-item text:style-override="id1-3-2-2-4-4-3">
                  <text:number> 2. </text:number>
                  <text:p text:style-name="al">Als de cliënt een persoonlijk plan als bedoeld in artikel 5, tweede lid, aan het college heeft overhandigd, betrekt het college dat plan bij het onderzoek.</text:p>
                </text:list-item>
                <text:list-item text:style-override="id1-3-2-2-4-4-4">
                  <text:number> 3. </text:number>
                  <text:p text:style-name="al">Het college informeert de cliënt dan wel zijn vertegenwoordiger over de gang van zaken bij het gesprek, diens rechten en plichten en de vervolgprocedure.</text:p>
                </text:list-item>
              </text:list>
            </text:section>
            <text:section text:name="artikel_id1-3-2-2-4-5" text:style-name="artikel">
              <text:p text:style-name="artikel_kop_titel"><text:span text:style-name="artikel_kop_label">Artikel</text:span> <text:span text:style-name="artikel_kop_nr">7</text:span> Verslag</text:p>
              <text:list text:style-name="id1-3-2-2-4-5-2">
                <text:list-item text:style-override="id1-3-2-2-4-5-2">
                  <text:number> 1. </text:number>
                  <text:p text:style-name="al">Na afronding van het onderzoek verstrekt het college zo spoedig mogelijk een verslag van de uitkomsten van het onderzoek aan de cliënt dan wel zijn vertegenwoordiger. </text:p>
                </text:list-item>
                <text:list-item text:style-override="id1-3-2-2-4-5-3">
                  <text:number> 2. </text:number>
                  <text:p text:style-name="al">Opmerkingen of latere aanvullingen van de cliënt dan wel zijn vertegenwoordiger worden aan het verslag toegevoegd. </text:p>
                </text:list-item>
              </text:list>
            </text:section>
            <text:section text:name="artikel_id1-3-2-2-4-6" text:style-name="artikel">
              <text:p text:style-name="artikel_kop_titel"><text:span text:style-name="artikel_kop_label">Artikel</text:span> <text:span text:style-name="artikel_kop_nr">8</text:span> Aanvraag</text:p>
              <text:list text:style-name="id1-3-2-2-4-6-2">
                <text:list-item text:style-override="id1-3-2-2-4-6-2">
                  <text:number> 1. </text:number>
                  <text:p text:style-name="al">Een cliënt of zijn gemachtigde of vertegenwoordiger kan een aanvraag om een maatwerkvoorziening schriftelijk indienen bij het college.</text:p>
                </text:list-item>
                <text:list-item text:style-override="id1-3-2-2-4-6-3">
                  <text:number> 2. </text:number>
                  <text:p text:style-name="al">Het college merkt een ondertekend verslag van het gesprek aan als aanvraag als de cliënt dat op het verslag heeft aangegeven.</text:p>
                </text:list-item>
                <text:list-item text:style-override="id1-3-2-2-4-6-4">
                  <text:number> 3. </text:number>
                  <text:p text:style-name="al">Indien cliënt in aanmerking wil komen voor een persoonsgebonden budget dient hij bij de aanvraag schriftelijk te motiveren: </text:p>
                  <text:list text:style-name="id1-3-2-2-4-6-4-3">
                    <text:list-item text:style-override="id1-3-2-2-4-6-4-3-1">
                      <text:number>a.</text:number>
                      <text:p text:style-name="al">waarom voor cliënt een persoonsgebonden budget nodig is, en; </text:p>
                    </text:list-item>
                    <text:list-item text:style-override="id1-3-2-2-4-6-4-3-2">
                      <text:number>b.</text:number>
                      <text:p text:style-name="al">waarom voor cliënt zorg in natura niet passend is, en; </text:p>
                    </text:list-item>
                    <text:list-item text:style-override="id1-3-2-2-4-6-4-3-3">
                      <text:number>c.</text:number>
                      <text:p text:style-name="al">waar middels het persoonsgebonden budget de ondersteuning zal worden ingekocht, en; </text:p>
                    </text:list-item>
                    <text:list-item text:style-override="id1-3-2-2-4-6-4-3-4">
                      <text:number>d.</text:number>
                      <text:p text:style-name="al">op welke wijze de ondersteuning zal bijdragen tot de doelen, waarvoor de maatwerkvoorziening bedoeld is, en; </text:p>
                    </text:list-item>
                    <text:list-item text:style-override="id1-3-2-2-4-6-4-3-5">
                      <text:number>e.</text:number>
                      <text:p text:style-name="al">hoe wordt gewaarborgd dat de ondersteuning veilig, doeltreffend en cliëntgericht is.</text:p>
                    </text:list-item>
                  </text:list>
                </text:list-item>
              </text:list>
            </text:section>
            <text:section text:name="artikel_id1-3-2-2-4-7" text:style-name="artikel">
              <text:p text:style-name="artikel_kop_titel"><text:span text:style-name="artikel_kop_label">Artikel</text:span> <text:span text:style-name="artikel_kop_nr">9</text:span> Advisering</text:p>
              <text:list text:style-name="id1-3-2-2-4-7-2">
                <text:list-item text:style-override="id1-3-2-2-4-7-2">
                  <text:number> 1. </text:number>
                  <text:p text:style-name="al"> Het college is bevoegd om, voor zover dit van belang kan zijn voor het onderzoek, degene door of namens wie een melding of aanvraag is ingediend of bij gebruikelijke hulp diens relevante huisgenoten:</text:p>
                  <text:list text:style-name="id1-3-2-2-4-7-2-3">
                    <text:list-item text:style-override="id1-3-2-2-4-7-2-3-1">
                      <text:number>a.</text:number>
                      <text:p text:style-name="al">op te roepen in persoon te verschijnen op een door het college te bepalen plaats en tijdstip en hem te bevragen. </text:p>
                    </text:list-item>
                    <text:list-item text:style-override="id1-3-2-2-4-7-2-3-2">
                      <text:number>b.</text:number>
                      <text:p text:style-name="al"> op een door het college te bepalen plaats en tijdstip door een of meer daartoe aangewezen deskundigen te doen bevragen en/of onderzoeken. </text:p>
                    </text:list-item>
                  </text:list>
                </text:list-item>
                <text:list-item text:style-override="id1-3-2-2-4-7-3">
                  <text:number> 2. </text:number>
                  <text:p text:style-name="al"> Het college kan een door hem daartoe aangewezen adviesinstantie om advies vragen indien:</text:p>
                  <text:list text:style-name="id1-3-2-2-4-7-3-3">
                    <text:list-item text:style-override="id1-3-2-2-4-7-3-3-1">
                      <text:number>a.</text:number>
                      <text:p text:style-name="al">het een melding of aanvraag betreft van een persoon die niet eerder een voorziening heeft gehad c.q. niet eerder een onderzoek als bedoeld in artikel 6 is uitgevoerd.</text:p>
                    </text:list-item>
                    <text:list-item text:style-override="id1-3-2-2-4-7-3-3-2">
                      <text:number>b.</text:number>
                      <text:p text:style-name="al">het een melding of aanvraag betreft van een persoon die wel eerder een voorziening heeft gehad of waar een onderzoek zoals bedoeld in artikel 6 is uitgevoerd, maar waarvan de medische omstandigheden zodanig zijn veranderd dat die gewijzigde omstandigheden de noodzaak van een voorziening of de soort van voorziening kunnen beïnvloeden. </text:p>
                    </text:list-item>
                    <text:list-item text:style-override="id1-3-2-2-4-7-3-3-3">
                      <text:number>c.</text:number>
                      <text:p text:style-name="al">het college dat overigens gewenst vind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atwerkvoorziening </text:p>
            <text:section text:name="artikel_id1-3-2-2-5-2" text:style-name="artikel">
              <text:p text:style-name="artikel_kop_titel"><text:span text:style-name="artikel_kop_label">Artikel</text:span> <text:span text:style-name="artikel_kop_nr">10</text:span> Criteria voor maatwerkvoorziening</text:p>
              <text:list text:style-name="id1-3-2-2-5-2-2">
                <text:list-item text:style-override="id1-3-2-2-5-2-2">
                  <text:number> 1. </text:number>
                  <text:p text:style-name="al"> Een cliënt komt in aanmerking voor een maatwerkvoorziening ter compensatie van de beperkingen in de zelfredzaamheid of participatie die de cliënt ondervindt, voor zover de cliënt deze beperkingen naar het oordeel van het college niet kan verminderen of wegnemen </text:p>
                  <text:list text:style-name="id1-3-2-2-5-2-2-3">
                    <text:list-item text:style-override="id1-3-2-2-5-2-2-3-1">
                      <text:number>i.</text:number>
                      <text:p text:style-name="al">op eigen kracht; </text:p>
                    </text:list-item>
                    <text:list-item text:style-override="id1-3-2-2-5-2-2-3-2">
                      <text:number>ii.</text:number>
                      <text:p text:style-name="al">met gebruikelijke hulp; </text:p>
                    </text:list-item>
                    <text:list-item text:style-override="id1-3-2-2-5-2-2-3-3">
                      <text:number>iii.</text:number>
                      <text:p text:style-name="al"> met mantelzorg; </text:p>
                    </text:list-item>
                    <text:list-item text:style-override="id1-3-2-2-5-2-2-3-4">
                      <text:number>iv.</text:number>
                      <text:p text:style-name="al">met hulp van andere personen uit zijn sociale netwerk; </text:p>
                    </text:list-item>
                    <text:list-item text:style-override="id1-3-2-2-5-2-2-3-5">
                      <text:number>v.</text:number>
                      <text:p text:style-name="al"> met gebruikmaking van algemeen gebruikelijke voorzieningen; </text:p>
                    </text:list-item>
                    <text:list-item text:style-override="id1-3-2-2-5-2-2-3-6">
                      <text:number>vi.</text:number>
                      <text:p text:style-name="al">of met gebruikmaking van algemene voorzieningen. </text:p>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text:p>
              <text:list text:style-name="id1-3-2-2-5-2-4">
                <text:list-item text:style-override="id1-3-2-2-5-2-4">
                  <text:number> 2. </text:number>
                  <text:p text:style-name="al"> 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text:p>
                  <text:list text:style-name="id1-3-2-2-5-2-4-3">
                    <text:list-item text:style-override="id1-3-2-2-5-2-4-3-1">
                      <text:number>i.</text:number>
                      <text:p text:style-name="al">op eigen kracht; </text:p>
                    </text:list-item>
                    <text:list-item text:style-override="id1-3-2-2-5-2-4-3-2">
                      <text:number>ii.</text:number>
                      <text:p text:style-name="al">met gebruikelijke hulp; </text:p>
                    </text:list-item>
                    <text:list-item text:style-override="id1-3-2-2-5-2-4-3-3">
                      <text:number>iii.</text:number>
                      <text:p text:style-name="al">met mantelzorg; </text:p>
                    </text:list-item>
                    <text:list-item text:style-override="id1-3-2-2-5-2-4-3-4">
                      <text:number>iv.</text:number>
                      <text:p text:style-name="al">met hulp van andere personen uit zijn sociale netwerk; </text:p>
                    </text:list-item>
                    <text:list-item text:style-override="id1-3-2-2-5-2-4-3-5">
                      <text:number>v.</text:number>
                      <text:p text:style-name="al">of met gebruikmaking van algemene voorzieningen. </text:p>
                    </text:list-item>
                  </text:list>
                </text:list-item>
              </text:list>
              <text:p text:style-name="al">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 text:style-name="id1-3-2-2-5-2-6">
                <text:list-item text:style-override="id1-3-2-2-5-2-6">
                  <text:number> 3. </text:number>
                  <text:p text:style-name="al">Als een maatwerkvoorziening noodzakelijk is, verstrekt het college de goedkoopst adequate tijdig beschikbare voorziening.</text:p>
                </text:list-item>
              </text:list>
            </text:section>
            <text:section text:name="artikel_id1-3-2-2-5-3" text:style-name="artikel">
              <text:p text:style-name="artikel_kop_titel"><text:span text:style-name="artikel_kop_label">Artikel</text:span> <text:span text:style-name="artikel_kop_nr">11</text:span> Weigeringsgronden</text:p>
              <text:list text:style-name="id1-3-2-2-5-3-2">
                <text:list-item text:style-override="id1-3-2-2-5-3-2">
                  <text:number> 1. </text:number>
                  <text:p text:style-name="al"> Geen maatwerkvoorziening wordt verstrekt:</text:p>
                  <text:list text:style-name="id1-3-2-2-5-3-2-3">
                    <text:list-item text:style-override="id1-3-2-2-5-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5-3-2-3-2">
                      <text:number>b.</text:number>
                      <text:p text:style-name="al">voor zover de cliënt op eigen kracht, met gebruikelijke hulp, met mantelzorg of met hulp van andere personen uit zijn sociale netwerk de beperkingen kan wegnemen.</text:p>
                    </text:list-item>
                    <text:list-item text:style-override="id1-3-2-2-5-3-2-3-3">
                      <text:number>c.</text:number>
                      <text:p text:style-name="al">voor zover de cliënt met gebruikmaking van algemene voorzieningen de beperkingen kan wegnemen.</text:p>
                    </text:list-item>
                    <text:list-item text:style-override="id1-3-2-2-5-3-2-3-4">
                      <text:number>d.</text:number>
                      <text:p text:style-name="al">indien de voorziening voor een persoon als cliënt algemeen gebruikelijk is;</text:p>
                    </text:list-item>
                    <text:list-item text:style-override="id1-3-2-2-5-3-2-3-5">
                      <text:number>e.</text:number>
                      <text:p text:style-name="al">indien het een voorziening betreft die de cliënt na de melding en vóór datum van besluit heeft gerealiseerd of geaccepteerd, tenzij het college daarvoor schriftelijk toestemming heeft verleend.</text:p>
                    </text:list-item>
                    <text:list-item text:style-override="id1-3-2-2-5-3-2-3-6">
                      <text:number>f.</text:number>
                      <text:p text:style-name="al">voor zover de aanvraag betrekking heeft op een voorziening die aan ee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of tenzij de eerder verstrekte voorziening niet langer een oplossing biedt voor de behoefte van de cliënt aan maatschappelijke ondersteuning.</text:p>
                    </text:list-item>
                    <text:list-item text:style-override="id1-3-2-2-5-3-2-3-7">
                      <text:number>g.</text:number>
                      <text:p text:style-name="al"> voor zover deze niet in overwegende mate op het individu is gericht.</text:p>
                    </text:list-item>
                    <text:list-item text:style-override="id1-3-2-2-5-3-2-3-8">
                      <text:number>h.</text:number>
                      <text:p text:style-name="al">voor zover een cliënt aanspraak heeft op verblijf en daarmee samenhangende zorg op grond van de Wet langdurige zorg, dan wel er redenen zijn om aan te nemen dat de cliënt daarop aanspraak kan doen gelden en weigert mee te werken aan het verkrijgen van een besluit dienaangaande.</text:p>
                    </text:list-item>
                    <text:list-item text:style-override="id1-3-2-2-5-3-2-3-9">
                      <text:number>i.</text:number>
                      <text:p text:style-name="al">indien een belanghebbende tekortschietend besef van verantwoordelijkheid heeft getoond.</text:p>
                    </text:list-item>
                    <text:list-item text:style-override="id1-3-2-2-5-3-2-3-10">
                      <text:number>j.</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en participatie. </text:p>
                    </text:list-item>
                  </text:list>
                </text:list-item>
                <text:list-item text:style-override="id1-3-2-2-5-3-3">
                  <text:number> 2. </text:number>
                  <text:p text:style-name="al"> Geen maatwerkvoorziening gericht op zelfredzaamheid en participatie wordt verstrekt: </text:p>
                  <text:list text:style-name="id1-3-2-2-5-3-3-3">
                    <text:list-item text:style-override="id1-3-2-2-5-3-3-3-1">
                      <text:number>a.</text:number>
                      <text:p text:style-name="al">als deze niet langdurig noodzakelijk is. </text:p>
                    </text:list-item>
                    <text:list-item text:style-override="id1-3-2-2-5-3-3-3-2">
                      <text:number>b.</text:number>
                      <text:p text:style-name="al">indien de cliënt geen ingezetene is van gemeente Landgraaf.</text:p>
                    </text:list-item>
                  </text:list>
                </text:list-item>
                <text:list-item text:style-override="id1-3-2-2-5-3-4">
                  <text:number> 3. </text:number>
                  <text:p text:style-name="al"> Geen woonvoorziening wordt verstrekt:</text:p>
                  <text:list text:style-name="id1-3-2-2-5-3-4-3">
                    <text:list-item text:style-override="id1-3-2-2-5-3-4-3-1">
                      <text:number>a.</text:number>
                      <text:p text:style-name="al">voor zover er geen sprake is van beperkingen in het normale gebruik van de woning waar de cliënt zijn hoofdverblijf heeft of zal hebben.</text:p>
                    </text:list-item>
                    <text:list-item text:style-override="id1-3-2-2-5-3-4-3-2">
                      <text:number>b.</text:number>
                      <text:p text:style-name="al">voor zover de beperkingen in de woning voortvloeien uit de aard van de in de woning gebruikte materialen. </text:p>
                    </text:list-item>
                    <text:list-item text:style-override="id1-3-2-2-5-3-4-3-3">
                      <text:number>c.</text:number>
                      <text:p text:style-name="al">ten behoeve van hotels/pensions, woonwagens, kloosters, tweede woningen, vakantie- en recreatiewoningen, ADL-clusterwoningen en gehuurde kamers. </text:p>
                    </text:list-item>
                    <text:list-item text:style-override="id1-3-2-2-5-3-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5-3-4-3-5">
                      <text:number>e.</text:number>
                      <text:p text:style-name="al">indien de noodzaak tot het treffen van de voorziening het gevolg is van een verhuizing waarvoor geen aanleiding bestaat op grond van beperkingen bij de zelfredzaamheid of participatie en er geen belangrijke reden voor verhuizing aanwezig is. </text:p>
                    </text:list-item>
                    <text:list-item text:style-override="id1-3-2-2-5-3-4-3-6">
                      <text:number>f.</text:number>
                      <text:p text:style-name="al">indien de cliënt niet is verhuisd naar de voor zijn beperkingen op dat moment meest geschikte woning, tenzij daarvoor vooraf schriftelijk toestemming is verleend door het college.</text:p>
                    </text:list-item>
                  </text:list>
                </text:list-item>
                <text:list-item text:style-override="id1-3-2-2-5-3-5">
                  <text:number> 4. </text:number>
                  <text:p text:style-name="al">Geen maatwerkvoorziening in de vorm van een financiële tegemoetkoming wordt verstrekt voor zover de cliënt met een maatwerkvoorziening in natura de beperkingen kan wegnemen.</text:p>
                </text:list-item>
                <text:list-item text:style-override="id1-3-2-2-5-3-6">
                  <text:number> 5. </text:number>
                  <text:p text:style-name="al">Een maatwerkvoorziening in de vorm van een persoonsgebonden budget wordt niet verstrekt door het college indien de cliënt niet voldoet aan het bepaalde in artikel 8, lid 3.</text:p>
                </text:list-item>
                <text:list-item text:style-override="id1-3-2-2-5-3-7">
                  <text:number> 6. </text:number>
                  <text:p text:style-name="al">Een cliënt kan voor een voorziening voor vervoer in natura of in de vorm van een financiële tegemoetkoming dan wel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5-4" text:style-name="artikel">
              <text:p text:style-name="artikel_kop_titel"><text:span text:style-name="artikel_kop_label">Artikel</text:span> <text:span text:style-name="artikel_kop_nr">12</text:span>  Inhoud beschikking</text:p>
              <text:list text:style-name="id1-3-2-2-5-4-2">
                <text:list-item text:style-override="id1-3-2-2-5-4-2">
                  <text:number> 1. </text:number>
                  <text:p text:style-name="al"> In de beschikking tot verstrekking van een maatwerkvoorziening wordt in ieder geval aangegeven of deze als voorziening in natura, als financiële tegemoetkoming of als persoonsgebonden budget wordt verstrekt en wordt tevens aangegeven hoe bezwaar tegen de beschikking kan worden gemaakt.</text:p>
                </text:list-item>
                <text:list-item text:style-override="id1-3-2-2-5-4-3">
                  <text:number> 2. </text:number>
                  <text:p text:style-name="al"> Bij het verstrekken van een maatwerkvoorziening, niet zijnde een persoonsgebonden budget, wordt in de beschikking tevens in ieder geval vastgelegd: </text:p>
                  <text:list text:style-name="id1-3-2-2-5-4-3-3">
                    <text:list-item text:style-override="id1-3-2-2-5-4-3-3-1">
                      <text:number>a.</text:number>
                      <text:p text:style-name="al">welke de te verstrekken voorziening is en wat de omvang en het beoogde resultaat daarvan zijn; </text:p>
                    </text:list-item>
                    <text:list-item text:style-override="id1-3-2-2-5-4-3-3-2">
                      <text:number>b.</text:number>
                      <text:p text:style-name="al">wat de ingangsdatum en duur van de verstrekking is; </text:p>
                    </text:list-item>
                    <text:list-item text:style-override="id1-3-2-2-5-4-3-3-3">
                      <text:number>c.</text:number>
                      <text:p text:style-name="al">hoe de voorziening wordt verstrekt, en </text:p>
                    </text:list-item>
                    <text:list-item text:style-override="id1-3-2-2-5-4-3-3-4">
                      <text:number>d.</text:number>
                      <text:p text:style-name="al">indien van toepassing, welke andere voorzieningen relevant zijn of kunnen zijn.</text:p>
                    </text:list-item>
                  </text:list>
                </text:list-item>
                <text:list-item text:style-override="id1-3-2-2-5-4-4">
                  <text:number> 3. </text:number>
                  <text:p text:style-name="al"> Bij het verstrekken van een maatwerkvoorziening in de vorm van een persoonsgebonden budget wordt in de beschikking tevens in ieder geval vastgelegd: </text:p>
                  <text:list text:style-name="id1-3-2-2-5-4-4-3">
                    <text:list-item text:style-override="id1-3-2-2-5-4-4-3-1">
                      <text:number>a.</text:number>
                      <text:p text:style-name="al">voor welk resultaat het persoonsgebonden budget moet worden aangewend; </text:p>
                    </text:list-item>
                    <text:list-item text:style-override="id1-3-2-2-5-4-4-3-2">
                      <text:number>b.</text:number>
                      <text:p text:style-name="al">welke kwaliteitseisen gelden voor de besteding van het persoonsgebonden budget;</text:p>
                    </text:list-item>
                    <text:list-item text:style-override="id1-3-2-2-5-4-4-3-3">
                      <text:number>c.</text:number>
                      <text:p text:style-name="al">wat de hoogte van het persoonsgebonden budget is en hoe hiertoe is gekomen; </text:p>
                    </text:list-item>
                    <text:list-item text:style-override="id1-3-2-2-5-4-4-3-4">
                      <text:number>d.</text:number>
                      <text:p text:style-name="al">welke voorwaarden aan het persoonsgebonden budget verbonden zijn; </text:p>
                    </text:list-item>
                    <text:list-item text:style-override="id1-3-2-2-5-4-4-3-5">
                      <text:number>e.</text:number>
                      <text:p text:style-name="al">wat de duur is van de verstrekking waarvoor het persoonsgebonden budget is bedoeld, en</text:p>
                    </text:list-item>
                    <text:list-item text:style-override="id1-3-2-2-5-4-4-3-6">
                      <text:number>f.</text:number>
                      <text:p text:style-name="al"> de wijze van verantwoording van de besteding van het persoonsgebonden budget</text:p>
                    </text:list-item>
                  </text:list>
                </text:list-item>
                <text:list-item text:style-override="id1-3-2-2-5-4-5">
                  <text:number> 4. </text:number>
                  <text:p text:style-name="al"> Als sprake is van een te betalen bijdrage wordt belanghebbende daarover in de beschikking geïnformeerd.</text:p>
                </text:list-item>
              </text:list>
            </text:section>
            <text:section text:name="artikel_id1-3-2-2-5-5" text:style-name="artikel">
              <text:p text:style-name="artikel_kop_titel"><text:span text:style-name="artikel_kop_label">Artikel</text:span> <text:span text:style-name="artikel_kop_nr">13</text:span> Regels voor een persoonsgebonden budget</text:p>
              <text:list text:style-name="id1-3-2-2-5-5-2">
                <text:list-item text:style-override="id1-3-2-2-5-5-2">
                  <text:number> 1. </text:number>
                  <text:p text:style-name="al"> De hoogte van een persoonsgebonden budget:</text:p>
                  <text:list text:style-name="id1-3-2-2-5-5-2-3">
                    <text:list-item text:style-override="id1-3-2-2-5-5-2-3-1">
                      <text:number>a.</text:number>
                      <text:p text:style-name="al">wordt vastgesteld aan de hand van een door de cliënt ingediende gemotiveerde aanvraag, waarin in ieder geval uiteen is gezet:</text:p>
                      <text:list text:style-name="id1-3-2-2-5-5-2-3-1-3">
                        <text:list-item text:style-override="id1-3-2-2-5-5-2-3-1-3-1">
                          <text:number>1°.</text:number>
                          <text:p text:style-name="al">welke diensten, hulpmiddelen, woningaanpassingen en andere maatregelen die tot de maatwerkvoorziening behoren de cliënt van het budget wil betrekken, en</text:p>
                        </text:list-item>
                      </text:list>
                      <text:list text:style-name="id1-3-2-2-5-5-2-3-1-4">
                        <text:list-item text:style-override="id1-3-2-2-5-5-2-3-1-4-1">
                          <text:number>2°.</text:number>
                          <text:p text:style-name="al">indien van toepassing, welke hiervan de cliënt wil betrekken van een persoon die behoort tot het sociale netwerk; </text:p>
                        </text:list-item>
                      </text:list>
                      <text:p text:style-name="al"/>
                    </text:list-item>
                    <text:list-item text:style-override="id1-3-2-2-5-5-2-3-2">
                      <text:number>b.</text:number>
                      <text:p text:style-name="al">wordt berekend op basis van een prijs of tarief: </text:p>
                      <text:list text:style-name="id1-3-2-2-5-5-2-3-2-3">
                        <text:list-item text:style-override="id1-3-2-2-5-5-2-3-2-3-1">
                          <text:number>1°.</text:number>
                          <text:p text:style-name="al">waarmee redelijkerwijs is verzekerd dat het persoonsgebonden budget toereikend is om tijdig veilige, doeltreffende en cliëntgerichte diensten, hulpmiddelen, woningaanpassingen en andere maatregelen die tot de maatwerkvoorziening behoren, van derden te betrekken;</text:p>
                        </text:list-item>
                      </text:list>
                      <text:p text:style-name="al"/>
                      <text:list text:style-name="id1-3-2-2-5-5-2-3-2-5">
                        <text:list-item text:style-override="id1-3-2-2-5-5-2-3-2-5-1">
                          <text:number>2°.</text:number>
                          <text:p text:style-name="al">waarbij rekening is gehouden met redelijke overheadkosten van derden van wie de cliënt diensten, hulpmiddelen, woningaanpassingen en andere maatregelen die tot de maatwerkvoorziening behoren wil betrekken; </text:p>
                        </text:list-item>
                      </text:list>
                      <text:list text:style-name="id1-3-2-2-5-5-2-3-2-6">
                        <text:list-item text:style-override="id1-3-2-2-5-5-2-3-2-6-1">
                          <text:number>3°.</text:number>
                          <text:p text:style-name="al">waarbij, voor zover van toepassing, rekening is gehouden met de in het tweede lid gestelde voorwaarden betreffende het tarief onder welke de cliënt de mogelijkheid heeft om de betreffende diensten, hulpmiddelen, woningaanpassingen en andere maatregelen te betrekken van een persoon die behoort tot het sociale netwerk, en</text:p>
                        </text:list-item>
                      </text:list>
                      <text:list text:style-name="id1-3-2-2-5-5-2-3-2-7">
                        <text:list-item text:style-override="id1-3-2-2-5-5-2-3-2-7-1">
                          <text:number>4°.</text:number>
                          <text:p text:style-name="al">wordt indien nodig aangevuld met een vergoeding voor onderhoud en verzekering;</text:p>
                        </text:list-item>
                      </text:list>
                      <text:p text:style-name="al"/>
                    </text:list-item>
                    <text:list-item text:style-override="id1-3-2-2-5-5-2-3-3">
                      <text:number>c.</text:number>
                      <text:p text:style-name="al">bedraagt niet meer dan de kostprijs van de in de betreffende situatie goedkoopste adequate in de gemeente tijdig beschikbare maatwerkvoorziening in natura.</text:p>
                    </text:list-item>
                  </text:list>
                </text:list-item>
                <text:list-item text:style-override="id1-3-2-2-5-5-3">
                  <text:number> 2. </text:number>
                  <text:p text:style-name="al">Een cliënt aan wie een persoonsgebonden budget wordt verstrekt kan diensten, hulpmiddelen, woningaanpassingen en andere maatregelen onder de volgende voorwaarden betrekken van een persoon die behoort tot het sociale netwerk: </text:p>
                  <text:list text:style-name="id1-3-2-2-5-5-3-3">
                    <text:list-item text:style-override="id1-3-2-2-5-5-3-3-1">
                      <text:number>a.</text:number>
                      <text:p text:style-name="al">het tarief of de prijs, bedoeld in het eerste lid, onderdeel b, onder 1°, bedraagt voor maatschappelijke ondersteuning verleend door een derde, niet zijnde op onverplichte basis verleende maatschappelijke ondersteuning door een hulp uit het sociale netwerk als bedoeld in artikel 2 van de Uitvoeringsregeling Wmo 2015, 100 % van het wettelijke minimumloon of zoveel meer, tot ten hoogste de kostprijs van de in de betreffende situatie goedkoopste adequate in de gemeente tijdig beschikbare maatwerkvoorziening in natura, als noodzakelijk is om:</text:p>
                      <text:list text:style-name="id1-3-2-2-5-5-3-3-1-3">
                        <text:list-item text:style-override="id1-3-2-2-5-5-3-3-1-3-1">
                          <text:number>1°.</text:number>
                          <text:p text:style-name="al">te verzekeren dat het budget de cliënt in staat stelt tijdig veilige, doeltreffende en cliëntgerichte diensten, hulpmiddelen, woningaanpassingen en andere maatregelen die tot de maatwerkvoorziening behoren, van derden te betrekken, en </text:p>
                        </text:list-item>
                      </text:list>
                      <text:list text:style-name="id1-3-2-2-5-5-3-3-1-4">
                        <text:list-item text:style-override="id1-3-2-2-5-5-3-3-1-4-1">
                          <text:number>2°.</text:number>
                          <text:p text:style-name="al">op gepaste wijze rekenschap te geven van de gezinssituatie en van de relevante werkervaring en kwalificaties van deze persoon;</text:p>
                        </text:list-item>
                      </text:list>
                      <text:p text:style-name="al"/>
                    </text:list-item>
                    <text:list-item text:style-override="id1-3-2-2-5-5-3-3-2">
                      <text:number>b.</text:number>
                      <text:p text:style-name="al">een hulp uit het sociaal netwerk als bedoeld in artikel 2 van de Uitvoeringsregeling Wmo 2015 kan voor op onverplichte basis verleende maatschappelijke ondersteuning, geboden tijdens kortdurend verblijf, een tegemoetkoming van € 141,00 per kalendermaand worden betaald, en </text:p>
                    </text:list-item>
                    <text:list-item text:style-override="id1-3-2-2-5-5-3-3-3">
                      <text:number>c.</text:number>
                      <text:p text:style-name="al">tussenpersonen of belangenbehartigers worden niet uit het persoonsgebonden budget betaald.</text:p>
                    </text:list-item>
                  </text:list>
                </text:list-item>
                <text:list-item text:style-override="id1-3-2-2-5-5-4">
                  <text:number> 3. </text:number>
                  <text:p text:style-name="al"> De hoogte van een persoonsgebonden budget ten behoeve van opvang en beschermd wonen wordt vastgesteld aan de hand van de onderdelen waaruit de zorg bestaat en de bedragen die daarvoor gelden op grond van de vigerende verordening maatschappelijke ondersteuning van Gemeente Heerlen. </text:p>
                </text:list-item>
              </text:list>
            </text:section>
            <text:section text:name="artikel_id1-3-2-2-5-6" text:style-name="artikel">
              <text:p text:style-name="artikel_kop_titel"><text:span text:style-name="artikel_kop_label">Artikel</text:span> <text:span text:style-name="artikel_kop_nr">14</text:span> Nieuwe feiten en omstandigheden, herziening, intrekking of terugvordering</text:p>
              <text:list text:style-name="id1-3-2-2-5-6-2">
                <text:list-item text:style-override="id1-3-2-2-5-6-2">
                  <text:number> 1. </text:number>
                  <text:p text:style-name="al">Het college informeert cliënten of hun vertegenwoordiger in begrijpelijke bewoordingen over de rechten en plichten die aan het ontvangen van een maatwerkvoorziening of persoonsgebonden budget zijn verbonden en over de mogelijke gevolgen van misbruik en oneigenlijk gebruik van de wet.</text:p>
                </text:list-item>
                <text:list-item text:style-override="id1-3-2-2-5-6-3">
                  <text:number>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6-4">
                  <text:number> 3. </text:number>
                  <text:p text:style-name="al">Onverminderd artikel 2.3.10 van de wet kan het college een beslissing als bedoeld in artikel 2.3.5 of 2.3.6 van de wet herzien dan wel intrekken als het college vaststelt dat:</text:p>
                  <text:list text:style-name="id1-3-2-2-5-6-4-3">
                    <text:list-item text:style-override="id1-3-2-2-5-6-4-3-1">
                      <text:number>a.</text:number>
                      <text:p text:style-name="al">de cliënt onjuiste of onvolledige gegevens heeft verstrekt en de verstrekking van juiste of volledige gegevens tot een andere beslissing zou hebben geleid;</text:p>
                    </text:list-item>
                    <text:list-item text:style-override="id1-3-2-2-5-6-4-3-2">
                      <text:number>b.</text:number>
                      <text:p text:style-name="al">de cliënt niet langer op de maatwerkvoorziening of het persoonsgebonden budget is aangewezen;</text:p>
                    </text:list-item>
                    <text:list-item text:style-override="id1-3-2-2-5-6-4-3-3">
                      <text:number>c.</text:number>
                      <text:p text:style-name="al">de maatwerkvoorziening of het persoonsgebonden budget niet meer toereikend is te achten;</text:p>
                    </text:list-item>
                    <text:list-item text:style-override="id1-3-2-2-5-6-4-3-4">
                      <text:number>d.</text:number>
                      <text:p text:style-name="al">de cliënt langer dan 2 maanden verblijft in een instelling als bedoeld in de Wet langdurige zorg of de Zorgverzekeringswet; </text:p>
                    </text:list-item>
                    <text:list-item text:style-override="id1-3-2-2-5-6-4-3-5">
                      <text:number>e.</text:number>
                      <text:p text:style-name="al">de cliënt niet voldoet aan de aan de maatwerkvoorziening of het persoonsgebonden budget verbonden voorwaarden, of</text:p>
                    </text:list-item>
                    <text:list-item text:style-override="id1-3-2-2-5-6-4-3-6">
                      <text:number>f.</text:number>
                      <text:p text:style-name="al">de cliënt de maatwerkvoorziening of het persoonsgebonden budget niet of voor een ander doel gebruikt.</text:p>
                    </text:list-item>
                  </text:list>
                </text:list-item>
                <text:list-item text:style-override="id1-3-2-2-5-6-5">
                  <text:number> 4. </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text:p>
                </text:list-item>
                <text:list-item text:style-override="id1-3-2-2-5-6-6">
                  <text:number> 5. </text:number>
                  <text:p text:style-name="al">Als het college een beslissing op grond van het derde lid, onder a, heeft ingetrokken en dit handelen of nalaten verwijtbaar is,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5-6-7">
                  <text:number> 6. </text:number>
                  <text:p text:style-name="al">Ingeval het recht op een in eigendom verstrekte voorziening is ingetrokken, kan deze voorziening worden teruggevorderd.</text:p>
                </text:list-item>
                <text:list-item text:style-override="id1-3-2-2-5-6-8">
                  <text:number> 7. </text:number>
                  <text:p text:style-name="al">Ingeval het recht op een in bruikleen verstrekte voorziening is ingetrokken, kan deze voorziening worden teruggevorderd.</text:p>
                </text:list-item>
              </text:list>
            </text:section>
            <text:section text:name="artikel_id1-3-2-2-5-7" text:style-name="artikel">
              <text:p text:style-name="artikel_kop_titel"><text:span text:style-name="artikel_kop_label">Artikel</text:span> <text:span text:style-name="artikel_kop_nr">15</text:span> Opschorting betaling uit het persoonsgebonden budget</text:p>
              <text:list text:style-name="id1-3-2-2-5-7-2">
                <text:list-item text:style-override="id1-3-2-2-5-7-2">
                  <text:number> 1. </text:number>
                  <text:p text:style-name="al">Het college kan de Sociale verzekeringsbank gemotiveerd verzoeken te beslissen tot een gehele of gedeeltelijke opschorting van betalingen uit het persoonsgebonden budget voor ten hoogste dertien weken als er ten aanzien van een cliënt een ernstig vermoeden is gerezen dat sprake is van een omstandigheid als bedoeld in artikel 2.3.10, eerste lid, onder a, d of e, van de wet.</text:p>
                </text:list-item>
                <text:list-item text:style-override="id1-3-2-2-5-7-3">
                  <text:number> 2. </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14, derde lid, onder d.</text:p>
                </text:list-item>
                <text:list-item text:style-override="id1-3-2-2-5-7-4">
                  <text:number> 3. </text:number>
                  <text:p text:style-name="al">Het college stelt de persoon aan wie het persoonsgebonden budget is verstrekt schriftelijk op de hoogte van een verzoek als bedoeld in het eerste of tweede lid.</text:p>
                </text:list-item>
              </text:list>
            </text:section>
            <text:section text:name="artikel_id1-3-2-2-5-8" text:style-name="artikel">
              <text:p text:style-name="artikel_kop_titel"><text:span text:style-name="artikel_kop_label">Artikel</text:span> <text:span text:style-name="artikel_kop_nr">16</text:span> Onderzoek</text:p>
              <text:p text:style-name="al">Het college kan met het oog op de beoordeling van de kwaliteit en recht- en doelmatigheid daarvan, al dan niet steekproefsgewijs, het gebruik van maatwerkvoorzieningen en persoonsgebonden budgetten periodiek onderzoeken. </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7</text:span> Bijdrage in de kosten van maatwerkvoorzieningen of persoonsgebonden budget en bij verordening aangewezen algemene voorzieningen als bedoeld in artikel 2.1.4, derde lid, van de wet</text:p>
              <text:list text:style-name="id1-3-2-2-6-2-2">
                <text:list-item text:style-override="id1-3-2-2-6-2-2">
                  <text:number> 1. </text:number>
                  <text:p text:style-name="al">Een cliënt is een bijdrage in de kosten verschuldigd voor een maatwerkvoorziening dan wel persoonsgebonden budget, zolang de cliënt van de maatwerkvoorziening gebruik maakt of gedurende de periode waarvoor het persoonsgebonden budget wordt verstrekt. </text:p>
                </text:list-item>
                <text:list-item text:style-override="id1-3-2-2-6-2-3">
                  <text:number> 2. </text:number>
                  <text:p text:style-name="al">Een cliënt is een bijdrage in de kosten verschuldigd voor een bij verordening aangewezen algemene voorziening zolang de cliënt van deze voorziening gebruik maakt. </text:p>
                </text:list-item>
                <text:list-item text:style-override="id1-3-2-2-6-2-4">
                  <text:number> 3. </text:number>
                  <text:p text:style-name="al">De bij verordening aangewezen voorziening is: </text:p>
                  <text:list text:style-name="id1-3-2-2-6-2-4-3">
                    <text:list-item text:style-override="id1-3-2-2-6-2-4-3-1">
                      <text:number>a.</text:number>
                      <text:p text:style-name="al">de algemene voorziening Hulp bij het huishouden. Hiertoe behoort ook de tijdelijke regeling HHT. </text:p>
                    </text:list-item>
                  </text:list>
                </text:list-item>
                <text:list-item text:style-override="id1-3-2-2-6-2-5">
                  <text:number> 4. </text:number>
                  <text:p text:style-name="al">De bijdragen voor maatwerkvoorzieningen of een persoonsgebonden budget en voor de in het vorige lid aangewezen algemene voorziening, zijn gelijk aan de kostprijs, tot aan ten hoogste € 19,00 per maand voor de ongehuwde cliënt of de gehuwde cliënten tezamen, tenzij overeenkomstig hoofdstuk 3 van het Uitvoeringsbesluit Wmo 2015 geen of een lagere bijdrage is verschuldigd. </text:p>
                </text:list-item>
                <text:list-item text:style-override="id1-3-2-2-6-2-6">
                  <text:number> 5. </text:number>
                  <text:p text:style-name="al">In afwijking van artikel 2.1.4a, vierde lid, van de wet bedraagt de hoogte van de eigen bijdrage voor de maatwerkvoorziening voor collectief vervoer € 0,82 per zone. Per rit geldt een instap-tarief ter hoogte van de kosten van één zone. Na de vijfde zone geldt een tarief van maximaal € 11,56 per zone. Voor een meereizende reisgenoot (zonder vervoerspas) geldt een tarief van € 2,37 per zone. Deze tarieven worden jaarlijks geïndexeerd. </text:p>
                </text:list-item>
                <text:list-item text:style-override="id1-3-2-2-6-2-7">
                  <text:number> 6. </text:number>
                  <text:p text:style-name="al">De kostprijs van: </text:p>
                  <text:list text:style-name="id1-3-2-2-6-2-7-3">
                    <text:list-item text:style-override="id1-3-2-2-6-2-7-3-1">
                      <text:number>a.</text:number>
                      <text:p text:style-name="al">een maatwerkvoorziening of een bij verordening aangewezen algemene voorziening wordt bepaald door een aanbesteding, na consultatie op de markt of na overleg met de aanbieder; </text:p>
                    </text:list-item>
                    <text:list-item text:style-override="id1-3-2-2-6-2-7-3-2">
                      <text:number>b.</text:number>
                      <text:p text:style-name="al">maatwerkvoorziening in de vorm van een hulpmiddel of woningaanpassing wordt tevens bepaald door de wijze van beschikbaarstelling van de voorziening (bruikleen); </text:p>
                    </text:list-item>
                    <text:list-item text:style-override="id1-3-2-2-6-2-7-3-3">
                      <text:number>c.</text:number>
                      <text:p text:style-name="al"> persoonsgebonden budget is gelijk aan de hoogte van het persoonsgebonden budget. </text:p>
                    </text:list-item>
                  </text:list>
                </text:list-item>
                <text:list-item text:style-override="id1-3-2-2-6-2-8">
                  <text:number> 7. </text:number>
                  <text:p text:style-name="al"> 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3" text:style-name="artikel">
              <text:p text:style-name="artikel_kop_titel"><text:span text:style-name="artikel_kop_label">Artikel</text:span> <text:span text:style-name="artikel_kop_nr">18</text:span> Bijdrage in de kosten voor (overige) algemene voorzieningen bedoeld in artikel 2.1.4, eerste lid, van de wet</text:p>
              <text:list text:style-name="id1-3-2-2-6-3-2">
                <text:list-item text:style-override="id1-3-2-2-6-3-2">
                  <text:number> 1. </text:number>
                  <text:p text:style-name="al"> Een cliënt is voor algemene voorzieningen de volgende eigen bijdragen verschuldigd: </text:p>
                  <text:list text:style-name="id1-3-2-2-6-3-2-3">
                    <text:list-item text:style-override="id1-3-2-2-6-3-2-3-1">
                      <text:number>a.</text:number>
                      <text:p text:style-name="al">voor de Landgraafbus: € 1,- per rit. Daarnaast dient de gebruiker lid te zijn van de Vereniging Bijzonder Vervoer. De contributie bedraagt € 1,75 per maand; </text:p>
                    </text:list-item>
                    <text:list-item text:style-override="id1-3-2-2-6-3-2-3-2">
                      <text:number>b.</text:number>
                      <text:p text:style-name="al">de dagbesteding: € 0,-;</text:p>
                    </text:list-item>
                    <text:list-item text:style-override="id1-3-2-2-6-3-2-3-3">
                      <text:number>c.</text:number>
                      <text:p text:style-name="al"> 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 </text:p>
                    </text:list-item>
                    <text:list-item text:style-override="id1-3-2-2-6-3-2-3-4">
                      <text:number>d.</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 </text:p>
                    </text:list-item>
                    <text:list-item text:style-override="id1-3-2-2-6-3-2-3-5">
                      <text:number>e.</text:number>
                      <text:p text:style-name="al">Wanneer vast staat dat de cliënt vanuit de opvang uitstroomt naar zelfstandige huisvesting is de cliënt voor de laatste maand dat hij gebruik maakt van de algemene voorziening opvang geen eigen bijdrage verschuldigd. </text:p>
                    </text:list-item>
                  </text:list>
                </text:list-item>
                <text:list-item text:style-override="id1-3-2-2-6-3-3">
                  <text:number> 2. </text:number>
                  <text:p text:style-name="al"> De kostprijs van een algemene voorziening wordt bepaald door een aanbesteding, na consultatie op de markt of na overleg met de aanbieder. </text:p>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
                  <text:number> 1. </text:number>
                  <text:p text:style-name="al"> Aanbieders zorgen voor een goede kwaliteit van voorzieningen, eisen met betrekking tot de deskundigheid van beroepskrachten daaronder begrepen, door: </text:p>
                  <text:list text:style-name="id1-3-2-2-7-2-2-3">
                    <text:list-item text:style-override="id1-3-2-2-7-2-2-3-1">
                      <text:number>a.</text:number>
                      <text:p text:style-name="al">het afstemmen van voorzieningen op de persoonlijke situatie van de cliënt; </text:p>
                    </text:list-item>
                    <text:list-item text:style-override="id1-3-2-2-7-2-2-3-2">
                      <text:number>b.</text:number>
                      <text:p text:style-name="al">het afstemmen van voorzieningen op andere vormen van zorg; </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3">
                  <text:number> 2. </text:number>
                  <text:p text:style-name="al"> Het college kan bij nadere regeling bepalen welke verdere eisen worden gesteld aan de kwaliteit van voorzieningen, eisen met betrekking tot de deskundigheid van beroepskrachten daaronder begrepen.</text:p>
                </text:list-item>
                <text:list-item text:style-override="id1-3-2-2-7-2-4">
                  <text:number> 3. </text:number>
                  <text:p text:style-name="al">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0</text:span> Verhouding prijs en kwaliteit levering voorziening door derden</text:p>
              <text:list text:style-name="id1-3-2-2-7-3-2">
                <text:list-item text:style-override="id1-3-2-2-7-3-2">
                  <text:number> 1. </text:number>
                  <text:p text:style-name="al"> Ter waarborging van een goede verhouding tussen de prijs voor de levering van een dienst door een derde als bedoeld in artikel 2.6.4 van de wet en de eisen die gesteld worden aan de kwaliteit van de dienst stelt het college vast: </text:p>
                  <text:list text:style-name="id1-3-2-2-7-3-2-3">
                    <text:list-item text:style-override="id1-3-2-2-7-3-2-3-1">
                      <text:number>a.</text:number>
                      <text:p text:style-name="al">een vaste prijs, die geldt voor een inschrijving als bedoeld in de Aanbestedingswet 2012 en het aangaan van een overeenkomst met derde; of  </text:p>
                    </text:list-item>
                    <text:list-item text:style-override="id1-3-2-2-7-3-2-3-2">
                      <text:number>b.</text:number>
                      <text:p text:style-name="al">een reële prijs die geldt als ondergrens voor:</text:p>
                      <text:list text:style-name="id1-3-2-2-7-3-2-3-2-3">
                        <text:list-item text:style-override="id1-3-2-2-7-3-2-3-2-3-1">
                          <text:number>1°.</text:number>
                          <text:p text:style-name="al"> een inschrijving en het aangaan van een overeenkomst met de derde, en</text:p>
                        </text:list-item>
                      </text:list>
                      <text:list text:style-name="id1-3-2-2-7-3-2-3-2-4">
                        <text:list-item text:style-override="id1-3-2-2-7-3-2-3-2-4-1">
                          <text:number>2°.</text:number>
                          <text:p text:style-name="al"> de vaste prijs, bedoeld in onderdeel a.</text:p>
                        </text:list-item>
                      </text:list>
                      <text:p text:style-name="al"/>
                    </text:list-item>
                  </text:list>
                </text:list-item>
                <text:list-item text:style-override="id1-3-2-2-7-3-3">
                  <text:number> 2. </text:number>
                  <text:p text:style-name="al"> Het college stelt de prijzen, bedoeld in het eerste lid, vast: </text:p>
                  <text:list text:style-name="id1-3-2-2-7-3-3-3">
                    <text:list-item text:style-override="id1-3-2-2-7-3-3-3-1">
                      <text:number>a.</text:number>
                      <text:p text:style-name="al"> overeenkomstig de eisen aan de kwaliteit van die dienst, waaronder de eisen aan de deskundigheid van de beroepskracht, bedoeld in artikel 2.1.3, tweede lid, onderdeel c, van de wet, en </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7-3-4">
                  <text:number> 3. </text:number>
                  <text:p text:style-name="al"> Het college baseert de vaste prijs of de reële prijs op de volgende kostprijselementen: </text:p>
                  <text:list text:style-name="id1-3-2-2-7-3-4-3">
                    <text:list-item text:style-override="id1-3-2-2-7-3-4-3-1">
                      <text:number>a.</text:number>
                      <text:p text:style-name="al">de kosten van de beroepskracht; </text:p>
                    </text:list-item>
                    <text:list-item text:style-override="id1-3-2-2-7-3-4-3-2">
                      <text:number>b.</text:number>
                      <text:p text:style-name="al">redelijke overheadkosten; </text:p>
                    </text:list-item>
                    <text:list-item text:style-override="id1-3-2-2-7-3-4-3-3">
                      <text:number>c.</text:number>
                      <text:p text:style-name="al">kosten voor niet productieve uren van de beroepskrachten als gevolg van verlof, ziekte, scholing, werkoverleg; </text:p>
                    </text:list-item>
                    <text:list-item text:style-override="id1-3-2-2-7-3-4-3-4">
                      <text:number>d.</text:number>
                      <text:p text:style-name="al">reis- en opleidingskosten; </text:p>
                    </text:list-item>
                    <text:list-item text:style-override="id1-3-2-2-7-3-4-3-5">
                      <text:number>e.</text:number>
                      <text:p text:style-name="al"> indexatie van de reële prijs voor het leveren van een dienst; </text:p>
                    </text:list-item>
                    <text:list-item text:style-override="id1-3-2-2-7-3-4-3-6">
                      <text:number>f.</text:number>
                      <text:p text:style-name="al"> overige kosten als gevolg van door de gemeente gestelde verplichtingen voor aanbieders waaronder rapportageverplichtingen en administratieve verplichtingen.</text:p>
                    </text:list-item>
                  </text:list>
                </text:list-item>
                <text:list-item text:style-override="id1-3-2-2-7-3-5">
                  <text:number> 4. </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section>
            <text:section text:name="artikel_id1-3-2-2-7-4" text:style-name="artikel">
              <text:p text:style-name="artikel_kop_titel"><text:span text:style-name="artikel_kop_label">Artikel</text:span> <text:span text:style-name="artikel_kop_nr">21</text:span> Meldingsregeling calamiteiten en geweld</text:p>
              <text:list text:style-name="id1-3-2-2-7-4-2">
                <text:list-item text:style-override="id1-3-2-2-7-4-2">
                  <text:number> 1. </text:number>
                  <text:p text:style-name="al"> Het college treft een regeling voor het melden van calamiteiten en geweldsincidenten bij de verstrekking van een voorziening door een aanbieder en wijst een toezichthoudend ambtenaar aan.</text:p>
                </text:list-item>
                <text:list-item text:style-override="id1-3-2-2-7-4-3">
                  <text:number> 2. </text:number>
                  <text:p text:style-name="al"> Aanbieders melden iedere calamiteit en ieder geweldsincident dat zich heeft voorgedaan bij de verstrekking van een voorziening onverwijld aan de toezichthoudend ambtenaar.</text:p>
                </text:list-item>
                <text:list-item text:style-override="id1-3-2-2-7-4-4">
                  <text:number> 3. </text:number>
                  <text:p text:style-name="al"> De toezichthoudend ambtenaar, bedoeld in artikel 6.1, van de wet, doet onderzoek naar de calamiteiten en geweldsincidenten en adviseert het college over het voorkomen van verdere calamiteiten en het bestrijden van geweld.</text:p>
                </text:list-item>
                <text:list-item text:style-override="id1-3-2-2-7-4-5">
                  <text:number> 4. </text:number>
                  <text:p text:style-name="al"> Het college kan bij nadere regeling bepalen welke verdere eisen gelden voor het melden van calamiteiten en geweld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text:p>
            <text:section text:name="artikel_id1-3-2-2-8-2" text:style-name="artikel">
              <text:p text:style-name="artikel_kop_titel"><text:span text:style-name="artikel_kop_label">Artikel</text:span> <text:span text:style-name="artikel_kop_nr">22</text:span> Jaarlijkse waardering mantelzorgers</text:p>
              <text:p text:style-name="al">Het college bepaalt bij nadere regeling waaruit de jaarlijkse blijk van waardering voor mantelzorgers van cliënten in de gemeente bestaat.</text:p>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23</text:span> Klachtregeling</text:p>
              <text:list text:style-name="id1-3-2-2-9-2-2">
                <text:list-item text:style-override="id1-3-2-2-9-2-2">
                  <text:number> 1. </text:number>
                  <text:p text:style-name="al"> Aanbieders stellen een regeling vast voor de afhandeling van klachten van cliënten ten aanzien van de door hen verstrekte voorzieningen/diensten.</text:p>
                </text:list-item>
                <text:list-item text:style-override="id1-3-2-2-9-2-3">
                  <text:number> 2. </text:number>
                  <text:p text:style-name="al"> 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9-3" text:style-name="artikel">
              <text:p text:style-name="artikel_kop_titel"><text:span text:style-name="artikel_kop_label">Artikel</text:span> <text:span text:style-name="artikel_kop_nr">24</text:span> Medezeggenschap bij aanbieders van maatschappelijke ondersteuning</text:p>
              <text:list text:style-name="id1-3-2-2-9-3-2">
                <text:list-item text:style-override="id1-3-2-2-9-3-2">
                  <text:number> 1. </text:number>
                  <text:p text:style-name="al">Aanbieders stellen een regeling vast voor de medezeggenschap van cliënten over voorgenomen besluiten van de aanbieder welke voor de gebruikers van belang zijn ten aanzien van de door hen verstrekte voorzieningen/diensten.</text:p>
                </text:list-item>
                <text:list-item text:style-override="id1-3-2-2-9-3-3">
                  <text:number> 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25</text:span> Betrekken van ingezetenen bij het beleid</text:p>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section>
            <text:p text:style-name="hoofdstuk_bottom"/>
          </text:section>
          <text:section text:name="hoofdstuk_id1-3-2-2-10" text:style-name="hoofdstuk">
            <text:p text:style-name="hoofdstuk_kop"><text:span text:style-name="label">Hoofdstuk</text:span> <text:span text:style-name="nr">10:</text:span> Overgangsrecht en slotbepalingen </text:p>
            <text:section text:name="artikel_id1-3-2-2-10-2" text:style-name="artikel">
              <text:p text:style-name="artikel_kop_titel"><text:span text:style-name="artikel_kop_label">Artikel</text:span> <text:span text:style-name="artikel_kop_nr">26</text:span> Hardheidsclausule</text:p>
              <text:list text:style-name="id1-3-2-2-10-2-2">
                <text:list-item text:style-override="id1-3-2-2-10-2-2">
                  <text:number> 1. </text:number>
                  <text:p text:style-name="al">In gevallen, de uitvoering van deze verordening betreffend, waarin deze verordening niet voorziet, beslist het college. </text:p>
                </text:list-item>
                <text:list-item text:style-override="id1-3-2-2-10-2-3">
                  <text:number> 2. </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0-3" text:style-name="artikel">
              <text:p text:style-name="artikel_kop_titel"><text:span text:style-name="artikel_kop_label">Artikel</text:span> <text:span text:style-name="artikel_kop_nr">27</text:span> Nadere regels</text:p>
              <text:p text:style-name="al">Het college kan nadere regels stellen over de uitvoering van deze verordening. </text:p>
            </text:section>
            <text:section text:name="artikel_id1-3-2-2-10-4" text:style-name="artikel">
              <text:p text:style-name="artikel_kop_titel"><text:span text:style-name="artikel_kop_label">Artikel</text:span> <text:span text:style-name="artikel_kop_nr">28</text:span> Intrekking oude verordening en overgangsrecht</text:p>
              <text:list text:style-name="id1-3-2-2-10-4-2">
                <text:list-item text:style-override="id1-3-2-2-10-4-2">
                  <text:number> 1. </text:number>
                  <text:p text:style-name="al">De Verordening maatschappelijke ondersteuning gemeente Landgraaf 2015 wordt ingetrokken. </text:p>
                </text:list-item>
                <text:list-item text:style-override="id1-3-2-2-10-4-3">
                  <text:number> 2. </text:number>
                  <text:p text:style-name="al"> Een cliënt houdt recht op een lopende voorziening verstrekt op grond van de Verordening maatschappelijke ondersteuning gemeente Landgraaf 2015, totdat het college een nieuw besluit heeft genomen waarbij het besluit waarmee deze voorziening is verstrekt, wordt ingetrokken.</text:p>
                </text:list-item>
                <text:list-item text:style-override="id1-3-2-2-10-4-4">
                  <text:number> 3. </text:number>
                  <text:p text:style-name="al"> Aanvragen die zijn ingediend onder de Verordening maatschappelijke ondersteuning gemeente Landgraaf 2015 en waarop nog niet is beslist bij het in werking treden van de onderhavige verordening, worden afgehandeld krachtens de onderhavige verordening. </text:p>
                </text:list-item>
                <text:list-item text:style-override="id1-3-2-2-10-4-5">
                  <text:number> 4. </text:number>
                  <text:p text:style-name="al"> Op bezwaarschriften tegen een besluit op grond van de Verordening maatschappelijke ondersteuning gemeente Landgraaf 2015, wordt beslist met inachtneming van de onderhavige verordening, tenzij belanghebbende hierdoor zou worden benadeeld.</text:p>
                </text:list-item>
              </text:list>
            </text:section>
            <text:section text:name="artikel_id1-3-2-2-10-5" text:style-name="artikel">
              <text:p text:style-name="artikel_kop_titel"><text:span text:style-name="artikel_kop_label">Artikel</text:span> <text:span text:style-name="artikel_kop_nr">29</text:span> Inwerkingtreding en citeertitel</text:p>
              <text:list text:style-name="id1-3-2-2-10-5-2">
                <text:list-item text:style-override="id1-3-2-2-10-5-2">
                  <text:number> 1. </text:number>
                  <text:p text:style-name="al">Deze verordening treedt in werking 1 dag na bekendmaking.</text:p>
                </text:list-item>
                <text:list-item text:style-override="id1-3-2-2-10-5-3">
                  <text:number> 2. </text:number>
                  <text:p text:style-name="al"> Deze verordening wordt aangehaald als: Verordening maatschappelijke ondersteuning gemeente Landgraaf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19 februari 2020.</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text:p>
          <text:p text:style-name="al"/>
          <text:p text:style-name="al">Algemeen</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 </text:p>
          <text:p text:style-name="al"/>
          <text:p text:style-name="al">Artikelsgewijze toelichting</text:p>
          <text:p text:style-name="al">Hier worden enkel die bepalingen die nadere toelichting behoeven nader toegelicht.</text:p>
          <text:p text:style-name="al"/>
          <text:p text:style-name="al">Hoofdstuk 1: Definities</text:p>
          <text:p text:style-name="al"/>
          <text:p text:style-name="al">Artikel 1 Definities</text:p>
          <text:p text:style-name="al"/>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 2°. ten behoeve van participatie, daaronder begrepen het daarvoor noodzakelijke vervoer, alsmede hulpmiddelen en andere maatregelen,</text:p>
          <text:p text:style-name="al"> 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
          <text:p text:style-name="al">Ook de Awb kent een aantal (definitie)bepalingen die voor deze verordening van belang zijn, zoals: ‘aanvraag’ (artikel 1:3, derde lid) en ‘beschikking’ (artikel 1:2). </text:p>
          <text:p text:style-name="al"/>
          <text:p text:style-name="al">Hoofdstuk 2: Toepassingsbereik en Hoofdstuk 3: Nadere regels opvang en beschermd wonen</text:p>
          <text:p text:style-name="al"/>
          <text:p text:style-name="al">De hoofdstukken 2 en 3 zijn toegevoegd in verband met het feit dat de gemeente Heerlen op grond van de Centrumregeling regionale samenwerking Parkstad opvang en beschermd Wonen Wmo 2015 als centrumgemeente fungeert voor de voorziening opvang en beschermd wonen: aangezien Heerlen voor de deelnemende gemeenten de procedures toepast zoals die zijn vastgelegd in de Heerlense regelgeving, dient de Landgraafse regelgeving op dit gebied gelijk te zijn aan de Heerlense regelgeving. </text:p>
          <text:p text:style-name="al"/>
          <text:p text:style-name="al">In de gemeente Heerlen is de regelgeving voor de voorziening opvang en beschermd wonen vastgelegd in een verordening als mede in nadere regels. De verordening van de gemeenten Landgraaf en Heerlen komen op een groot aantal onderdelen overeen, maar wijken ook op een aantal punten van elkaar af. Met het nieuwe artikel wordt bereikt dat slechts die artikelen op de voorzieningen voor opvang en beschermd wonen van toepassing zijn, die overeenkomen met de Heerlense verordening. De onderwerpen die geregeld zijn in de (voor opvang en beschermd wonen uitgesloten) artikelen 5, 6, 7, 9, derde lid,11, vierde en vijfde lid, 13, eerste en tweede lid, 23, tweede lid en 24, tweede lid, heeft de gemeente Heerlen in (inhoudelijk van onze verordening afwijkende) nadere regels voor opvang en beschermd wonen vastgelegd. Deze nadere regels zullen, op grond van artikel 3 van de verordening, ook door burgemeester en wethouders worden vastgesteld. </text:p>
          <text:p text:style-name="al"/>
          <text:p text:style-name="al">Hoofdstuk 4: Melding onderzoek en aanvraag</text:p>
          <text:p text:style-name="al">Artikel 4 Clientondersteuning</text:p>
          <text:p text:style-name="al"/>
          <text:p text:style-name="al">In dit artikel is geregeld dat cliënten gebruik mogen maken van onafhankelijke cliëntondersteuning. Deze ondersteuning mag op ieder gewenst moment worden ingezet. Bijvoorbeeld gedurende de periode van melding tot eventuele beschikking maar ook bij een eventuele bezwaarprocedure. De cliënt dient hier actief op te worden gewezen tijdens het keukentafelgesprek. </text:p>
          <text:p text:style-name="al"/>
          <text:p text:style-name="al">Artikel 5 Melding behoefte aan maatschappelijke ondersteuning</text:p>
          <text:p text:style-name="al"/>
          <text:p text:style-name="al">Deze bepaling is opgenomen om een zorgvuldige procedure te waarborgen en kan worden gezien als uitwerking van de verplichting om te bepalen op welke wijze een cliënt in aanmerking komt voor een maatwerkvoorziening voor zelfredzaamheid of participatie (artikel 2.1.3, tweede lid, aanhef en onder a, van de wet). </text:p>
          <text:p text:style-name="al"/>
          <text:p text:style-name="al">In artikel 2.3.2, eerste lid, van de wet wordt al bepaald dat indien bij het college melding wordt gedaan van een behoefte aan maatschappelijke ondersteuning, het college deze melding onderzoekt. Artikel 5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Eerste lid</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Tweede lid</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text:p>
          <text:p text:style-name="al"/>
          <text:p text:style-name="al">Derde lid</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rtikel 6 Onderzoek naar de behoeften, persoonskenmerken en voorkeuren</text:p>
          <text:p text:style-name="al"/>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note text:id="noot_id1-3-2-4-83-1" text:note-class="footnote"><text:note-citation text:label="1">1</text:note-citation><text:note-body><text:p text:style-name="noot.al">Dit volgt uit onder andere de uitspraak van de CRvB van van 21 maart 2018 (ECLI:NL:CRVB:2018:819).</text:p></text:note-body></text:note>:</text:p>
          <text:p text:style-name="al"/>
          <text:p text:style-name="al">Stap 1 - inventariseer de hulpvraag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Stap 2 - breng de onderliggende problematiek minutieus en onderbouwd in kaart</text:p>
          <text:p text:style-name="al">Vervolgens zal het college moeten vaststellen welke problemen worden ondervonden bij de zelfredzaamheid en maatschappelijke participatie, dan wel het zich kunnen handhaven in de samenleving. </text:p>
          <text:p text:style-name="al"/>
          <text:p text:style-name="al">Stap 3 - stel de aard en de omvang van de noodzakelijke hulp vast</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Stap 4 - kijk wat de discrepantie tussen noodzaak en de eigen mogelijkheden zij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Stap 5 - stel vast welke voorziening de geconstateerde discrepantie adequaat oplost</text:p>
          <text:p text:style-name="al">Slechts voor zover die eigen mogelijkheden ontoereikend zijn dient het college een maatwerkvoorziening te verlenen.</text:p>
          <text:p text:style-name="al"/>
          <text:p text:style-name="al">Artikel 7 Verslag</text:p>
          <text:p text:style-name="al"/>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Artikel 8 Aanvraag</text:p>
          <text:p text:style-name="al"/>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5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opgenomen dat een door de cliënt ondertekend verslag wordt aangemerkt als aanvraag, indien de cliënt dat heeft aangegeven. </text:p>
          <text:p text:style-name="al"/>
          <text:p text:style-name="al">In het derde lid is de voorwaarde voor verstrekking van een maatwerkvoorziening in de vorm van een persoonsgebonden budget opgenomen, dat cliënt middels een schriftelijke motivering aantoont c.q. gemotiveerd vraagt dat een persoonsgebonden budget dient te worden verstrekt. Hiermee wordt een uitwerking gegeven aan artikel 2.3.6, tweede lid, onder b van de wet.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Artikel 9 Advisering</text:p>
          <text:p text:style-name="al"/>
          <text:p text:style-name="al">Aan het onderzoeksproces (zie artikel 6)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Hoofdstuk 5: Maatwerkvoorziening </text:p>
          <text:p text:style-name="al"/>
          <text:p text:style-name="al">Artikel 10 Criteria voor maatwerkvoorziening</text:p>
          <text:p text:style-name="al"/>
          <text:p text:style-name="al">In dit artikel is het algemene afwegingskader dat in deze Wmo centraal staat nogmaals uiteengezet. De nadruk ligt op de eigen kracht en hulp van anderen. De maatwerkvoorziening vormt slechts het sluitstuk van de maatschappelijke ondersteuning.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In lid 3 van dit artikel is bepaald dat het college kan volstaan met de goedkoopst adequate voorziening, mits tijdig beschikbaar.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adequaat geeft het college mogelijkheden tot sturen binnen het beleid. </text:p>
          <text:p text:style-name="al"/>
          <text:p text:style-name="al">Artikel 11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Het is niet duidelijk hoe de rechter zal oordelen over deze verordeningsbepaling. Om die reden is de bepaling als optioneel bestempeld. </text:p>
          <text:p text:style-name="al"/>
          <text:p text:style-name="al">b.</text:p>
          <text:p text:style-name="al">Dit betreft de herhaling van het algemene toetsingskader, zoals dat in de wet centraal staat. Door het hier te herhalen kan het dienst doen als afwijzingsgrond. </text:p>
          <text:p text:style-name="al"/>
          <text:p text:style-name="al">c.</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text:p text:style-name="al">e.</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it geldt dus niet indien de cliënt geen schuld treft of de eerder verstrekte voorziening niet langer een oplossing biedt door een veranderde situatie. In dit lid is geregeld dat de eigen verantwoordelijkheid van een cliënt een rol kan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g.</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h.</text:p>
          <text:p text:style-name="al">Een cliënt heeft een eigen verantwoordelijkheid om gebruik te maken van een passende voorliggende voorziening. Een zodanig passende voorziening kan het verblijf en de daarbij samenhangende zorg op grond van de Wet langdurige zorg zijn. Indien deze voorliggende voorziening aanwezig is, dient de cliënt hierop aanspraak te maken, althans een maatwerkvoorziening op grond van de Wet maatschappelijke ondersteuning 2015 wordt niet verstrekt.</text:p>
          <text:p text:style-name="al"/>
          <text:p text:style-name="al">i.</text:p>
          <text:p text:style-name="al">De eigen verantwoordelijkheid van cliënten speelt een prominentere rol in de Wmo, getuige bijvoorbeeld CRvB 21-5-2012, nr. 11/5321 WMO. Onderdeel h is optioneel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
          <text:p text:style-name="al">j. </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Dit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De in het tweede lid opgenomen gronden zijn specifiek van toepassing op maatwerk-voorzieningen ter ondersteuning van de zelfredzaamheid en participatie. </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
          <text:p text:style-name="al">In het vierde lid heeft het primaat van zorg in natura een grondslag gekregen. </text:p>
          <text:p text:style-name="al"/>
          <text:p text:style-name="al">In het zevende lid heeft het primaat van collectief vervoer een grondslag gekregen. </text:p>
          <text:p text:style-name="al"/>
          <text:p text:style-name="al">Artikel 12 Inhoud beschikking</text:p>
          <text:p text:style-name="al"/>
          <text:p text:style-name="al">Als de cliënt een aanvraag bij het college indient (artikel 8), dan dient het college een schriftelijke beschikking op te stellen, waartegen de cliënt desgewenst bezwaar en beroep op grond van de Awb kunnen indienen. </text:p>
          <text:p text:style-name="al"/>
          <text:p text:style-name="al">Tweede lid</text:p>
          <text:p text:style-name="al">Uitgangspunt van de wet is dat de cliёnt een maatwerkvoorziening in ‘natura’ krijgt. Indien gewenst door de cliёnt bestaat echter de mogelijkheid van het toekennen van een budget.</text:p>
          <text:p text:style-name="al"/>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Vierde lid</text:p>
          <text:p text:style-name="al">Het vierde lid dient uitsluitend ter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13 Regels voor een persoonsgebonden budget</text:p>
          <text:p text:style-name="al"/>
          <text:p text:style-name="al">De wijze waarop de hoogte van het persoonsgebonden budget wordt vastgesteld</text:p>
          <text:p text:style-name="al">In het eerste lid is de wijze waarop de hoogte van een persoonsgebonden budget door het college wordt vastgesteld vastgelegd (zoals verplicht op grond van artikel 2.1.3, tweede lid, onder b, van de wet). Het betreft de substantiële materiële norm- en kaderstelling, in de vorm van een berekeningswijze voor het bepalen van de hoogte van een persoonsgebonden budget,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ersoonsgebonden budget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ersoonsgebonden budget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ersoonsgebonden budget-hoogte is waarmee de cliënt niet in staat is de benodigde maatschappelijke ondersteuning van derden te betrekken. Om ‘schijnzekerheid’ te voorkomen kiest de gemeente er in plaats daarvan voor om de raad hier de essentialia vast te laten leggen en zo de persoonsgebonden budget-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ersoonsgebonden budget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ersoonsgebonden budget-hoogte waarmee de cliënt niet in staat is de benodigde maatschappelijke ondersteuning van derden te betrekken, dan wordt er in dat geval van de tarieven afgeweken. Uiteraard nog steeds met de kanttekening dat het college een persoonsgebonden budget kan weigeren voor zover de kosten van het betrekken van de maatschappelijke ondersteuning van derden hoger zijn dan de kosten van de maatwerkvoorziening in natura.</text:p>
          <text:p text:style-name="al"/>
          <text:p text:style-name="al">De voorwaarden waaronder met een persoonsgebonden budget voorzieningen kunnen worden betrokken van een persoon uit het sociale netwerk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twee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Tweede lid: Op grond van artikel 2.3.6, vierde lid, van de wet kunnen gemeenten bepalen onder welke voorwaarden betreffende het tarief de persoon aan wie een persoonsgebonden budget wordt verstrekt, de ondersteuning kan inkopen van een persoon die behoort tot het sociaal netwerk. </text:p>
          <text:p text:style-name="al">Tweede lid, onderdeel a: Hier is als uitgangspunt genomen dat als tarief voor maatschappelijke ondersteuning verleend door een derde, niet zijnde op onverplichte basis verleende maatschappelijke ondersteuning door een hulp uit het sociale netwerk als bedoeld in artikel 2 van de Uitvoeringsregeling Wmo 2015, het wettelijk minimumloon wordt gehanteerd. Er kan echter voor een hoger tarief gekozen worden. Lager is niet mogelijk. Op grond van het Burgerlijk Wetboek (hierna: BW) kan arbeid worden verricht op grond van diverse contractvormen, echter in de wet is vastgelegd dat de budgethouder verplicht is om een vooraf bepaalde modelovereenkomst te gebruiken. Deze modelovereenkomst biedt de keuze tussen een arbeidsovereenkomst, een overeenkomst van opdracht en een overeenkomst van vervoer. Op de budgethouder rusten de verplichtingen die het BW en ook andere wetten, zoals de belasting-, arbeidsomstandigheden- en sociale verzekeringswetten aan de budgethouder als werkgever, opdrachtgever of wederpartij van de vervoerder stelt. Sinds 1 januari 2018 is de Wet minimumloon en minimumvakantiebijslag (hierna: Wml) onverkort van toepassing op alle overeenkomsten van opdracht die zijn gesloten buiten beroep of bedrijf. Voor overeenkomsten met niet-professionele hulpen uit het sociaal netwerk koos men tot nog toe vaak het model van de overeenkomst van opdracht, waarbij men dan echter ook vergoedingen kon overeenkomen die beneden het minimumloon lagen. Doordat in VWS-wetgeving is voorgeschreven dat er een overeenkomst (van opdracht of vervoer) tegen beloning moet worden afgesproken om uit het persoonsgebonden budget te putten en hierdoor een arbeidsrelatie ontstaat, moet aan de Wml voldaan worden, ook in situaties die zich meer kenmerken als vrijwillige hulp in familieverband.</text:p>
          <text:p text:style-name="al">Tweede lid, onderdeel b: Bovenstaande laat onverlet dat er voor sommige vormen van hulp uit het sociaal netwerk behoefte is aan continuering van de voor 1 januari 2018 bestaande mogelijkheid om minder dan het minimumloon te vergoeden uit het persoonsgebonden budget voor informele zorgrelaties (hulp hoofdzakelijk vanuit morele en sociale overwegingen). Bij niet-professionele hulp uit het sociaal netwerk gaat het om hulp of ondersteuning die op basis van sociale en morele overwegingen wordt verleend. In de uitvoeringspraktijk van het persoonsgebonden budget is het gewenst dat deze hulpen bedragen ontvangen uit het persoonsgebonden budget (los van het bestaande jaarlijkse mantelzorgcompliment ex artikel 2.1.6 van de wet). Voor deze categorie wordt in de Uitvoeringsregeling Wmo 2015 een nieuwe mogelijkheid geïntroduceerd om met een verklaring (niet zijnde een arbeidsovereenkomst of overeenkomst van opdracht) bedragen te ontvangen. Het gaat dan om hulp en bijstand in de particuliere sfeer waarbij geen aanspraak op beloning wordt gemaakt, maar waarvoor de budgethouder een kleine (symbolisch) bedrag wenst te verstrekken. De Wml geldt namelijk niet in situaties zoals een vriendendienst of vrijwillige hulp in familieverband. In die situaties is er namelijk geen sprake van een juridische afdwingbare verbintenis om tegen beloning arbeid te verrichten.</text:p>
          <text:p text:style-name="al">Om van deze mogelijkheid gebruik te kunnen maken dient deze via de verordening bestendigd te worden. Hierbij wordt in Landgraaf gekozen voor de variant dat een tegemoetkoming van € 141 per kalendermaand ten laste van het persoonsgebonden budget mag worden verstrekt aan een hulp uit het sociale netwerk, maar uitsluitend wanneer het een persoonsgebonden budget betreft voor maatschappelijke ondersteuning geboden tijdens kortdurend verblijf. </text:p>
          <text:p text:style-name="al"/>
          <text:p text:style-name="al">Voor wat betreft de persoonsgebonden budget tarieven van opvang en beschermd wonen wordt verwezen naar de vigerende verordening maatschappelijke ondersteuning gemeente Heerlen omdat gemeente Heerlen op grond van de Centrumregeling regionale samenwerking Parkstad opvang en beschermd Wonen Wmo 2015 als centrumgemeente fungeert voor de voorziening opvang en beschermd wonen. Derhalve worden de tarieven ten behoeve van deze voorzieningen ook door gemeente Heerlen bepaald. </text:p>
          <text:p text:style-name="al"/>
          <text:p text:style-name="al">Artikel 14 Nieuwe feiten en omstandigheden, herziening, intrekking of terugvordering</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 Aan het ‘bestrijden’ van ten onrechte ontvangen maatwerkvoorzieningen en een persoonsgebonden budget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ersoonsgebonden budget, alsmede van misbruik of oneigenlijk gebruik van de wet.</text:p>
          <text:p text:style-name="al">Op grond van het derde lid, onderdeel d, kan het college een beslissing als bedoeld in de artikelen 2.3.5 of 2.3.6 van de wet herzien dan wel intrekken als het college vaststelt dat de cliënt langer dan 2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text:p>
          <text:p text:style-name="al"/>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Artikel 15 Opschorting betaling uit het persoonsgebonden budget</text:p>
          <text:p text:style-name="al"/>
          <text:p text:style-name="al">Met deze regeling wordt uitvoering gegeven aan artikel 2.1.3, vierde lid, van de wet, in combinatie met artikel 2, vierde lid, aanhef en onder e, van de Uitvoeringsregeling Wmo 2015, en wordt beoogd misbruik en oneigenlijk gebruik van een persoonsgebonden budget te bestrijden. In bepaalde gevallen is (tijdelijke) opschorting van een betaling uit het persoonsgebonden budget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ersoonsgebonden budget voor de duur van de opname als sprake is van een omstandigheid als bedoeld in artikel 14, derde lid, onder d. Deze bepaling is toegevoegd omdat het voor kan komen dat een cliënt tijdelijk geen gebruik van een maatwerkvoorziening of persoonsgebonden budget kan maken door (tijdelijke) opname in een instelling. In dat geval kan het praktischer zijn de maatwerkvoorziening of het persoonsgebonden budget tijdelijk op te schorten. Het college stelt de persoonsgebonden budget-houder schriftelijk op de hoogte van dit verzoek. Zie artikel 6:3 van de Awb: voorbereiding op eventueel intrekken of herzien.</text:p>
          <text:p text:style-name="al"/>
          <text:p text:style-name="al"/>
          <text:p text:style-name="al">Artikel 16 Onderzoek</text:p>
          <text:p text:style-name="al"/>
          <text:p text:style-name="al">Net als bepaling 14 betreft deze bepaling grotendeels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Hoofdstuk 6: Bijdrage in de kosten</text:p>
          <text:p text:style-name="al"/>
          <text:p text:style-name="al">Artikel 17 Bijdrage in de kosten van maatwerkvoorzieningen of persoonsgebonden budget en bij verordening aangewezen algemene voorzieningen als bedoeld in artikel 2.1.4, derde lid, van de wet en Artikel 18 Bijdrage in de kosten voor (overige) algemene voorzieningen bedoeld in artikel 2.1.4, eerste lid, van de wet</text:p>
          <text:p text:style-name="al"/>
          <text:p text:style-name="al">Bijdrage in de kosten</text:p>
          <text:p text:style-name="al">De wet maakt een onderscheid tussen de bijdragen in de kosten van maatwerkvoorzieningen, een persoonsgebonden budget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p text:style-name="al">Artikel 17</text:p>
          <text:p text:style-name="al">Wanneer de gemeente ervoor kiest om een eigen bijdrage te heffen, geldt voor maatwerkvoorzieningen en een persoonsgebonden budget en voor bij verordening aangewezen algemene voorzieningen het abonnementstarief van in totaal maximaal € 19,00 per maand (zie artikel 2.1.4, derde lid, van de wet). Het CAK stelt de eigen bijdrage vast en int deze.</text:p>
          <text:p text:style-name="al">Welke voorzieningen bij verordening worden aangewezen moet worden opgenomen in de verordening (derde lid). De wet maakt een uitzondering voor de kosten van (collectief) vervoer, zowel in de vorm van een maatwerkvoorziening als in de vorm van een algemene voorziening. De gemeente moet in de verordening aangeven of het (collectief) vervoer wel of niet onder het abonnementstarief valt: in Landgraaf is ervoor gekozen om het collectieve vervoer niet onder het abonnementstarief te laten vallen (vijfde lid).</text:p>
          <text:p text:style-name="al">De gemeente moet in de verordening opnemen hoe de kostprijs van een voorziening wordt bepaald. De kostprijs wordt tevens bepaald door de wijze van beschikbaarstelling (bruikleen/lease, huur of koop (zesde lid). In het zevende lid is bepaald dat onderhoudsplichtige ouders een bijdrage zijn verschuldigd voor een maatwerkvoorziening of woningaanpassing voor een minderjarige cliënt.</text:p>
          <text:p text:style-name="al"/>
          <text:p text:style-name="al">Artikel 18</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De gemeente kan er ook voor kiezen om bepaalde algemene voorzieningen wel onder het abonnementstarief te laten vallen. Hiervoor is in Landgraaf niet gekozen. Ook bij algemene voorzieningen kan de gemeente ervoor kiezen om voor bepaalde inkomensgroepen een lagere eigen bijdrage te bepalen. Hiervoor is in Landgraaf niet gekozen. </text:p>
          <text:p text:style-name="al"/>
          <text:p text:style-name="al">Vaststellen kostprijs</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7, zesde lid, onder a, en artikel 18, tweede lid (door een aanbesteding, na consultatie in de markt of na overleg met de aanbieder).</text:p>
          <text:p text:style-name="al">In het nieuw toegevoegde artikel 17, zesde lid, onder b,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Hoofdstuk 7: Kwaliteit en veiligheid</text:p>
          <text:p text:style-name="al"/>
          <text:p text:style-name="al">Artikel 19 Kwaliteitseisen maatschappelijke ondersteuning</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derde lid genoemde jaarlijkse cliëntervaringsonderzoek is verplicht op grond van artikel 2.5.1, eerste lid, van de wet.</text:p>
          <text:p text:style-name="al"/>
          <text:p text:style-name="al">Artikel 20 Verhouding prijs en kwaliteit levering voorziening door derden</text:p>
          <text:p text:style-name="al"/>
          <text:p text:style-name="al">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text:p>
          <text:p text:style-name="al">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college moet de vaste prijs of de reële prijs minimaal baseren op de in dit artikel genoemde kostprijselementen. De opsomming in dit lid is niet uitputtend. De gemeente kan er elementen aan toevoegen.</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Artikel 21 Meldingsregeling calamiteiten en geweld</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1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p text:style-name="al"/>
          <text:p text:style-name="al">Hoofdstuk 8: Waardering mantelzorgers </text:p>
          <text:p text:style-name="al"/>
          <text:p text:style-name="al">Ad Artikel 22 Jaarlijkse waardering mantelzorgers</text:p>
          <text:p text:style-name="al"/>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ersoonsgebonden budget,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oofdstuk 9: Klachten, medezeggenschap en inspraak</text:p>
          <text:p text:style-name="al"/>
          <text:p text:style-name="al">Artikel 23 Klachtregeling</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Eerste lid</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Tweede lid</text:p>
          <text:p text:style-name="al">In het tweede lid is een aantal instrumenten voor het college aangegeven om te zorgen dat de verplichting tot medezeggenschap door aanbieders goed wordt uitgevoerd. </text:p>
          <text:p text:style-name="al"/>
          <text:p text:style-name="al">Artikel 24 Medezeggenschap bij aanbieders van maatschappelijke ondersteuning</text:p>
          <text:p text:style-name="al"/>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25 Betrekken van ingezetenen bij het beleid</text:p>
          <text:p text:style-name="al"/>
          <text:p text:style-name="al">Deze bepaling geeft uitvoering aan artikel 2.1.3, derde lid, van de wet. </text:p>
          <text:p text:style-name="al"/>
          <text:p text:style-name="al">In dit artikel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oor de exacte invulling van de vorm van medezeggenschap wordt verwezen naar de Verordening adviesraden Landgraaf 2013. </text:p>
          <text:p text:style-name="al"/>
          <text:p text:style-name="al">Hoofdstuk 10: Overgangsrecht en slotbepalingen</text:p>
          <text:p text:style-name="al"/>
          <text:p text:style-name="al">Artikel 26 Hardheidsclausule</text:p>
          <text:p text:style-name="al"/>
          <text:p text:style-name="al">Juist omdat het in de Wmo om maatwerk gaat zal het college er niet aan ontkomen om, ook al is er een zorgvuldige afweging gemaakt, uiteindelijk toch te beoordelen of deze afweging niet leidt tot onbillijkheden van overwegende aard. Deze afweging conclusie zal minder vaak voorkomen dan in normale omstandigheden te verwachten is, immers, bij de afwegingen gaat het al om een zeer persoonlijke beoordeling. Als desondanks bij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Artikel 27 Nadere regels</text:p>
          <text:p text:style-name="al"/>
          <text:p text:style-name="al">Het college kan nadere regels stellen. Door deze gedelegeerde bevoegdheid kan verdere invulling worden gegeven aan het vastleggen van regelgeving omtrent de uitvoering van de wet, regelgeving en verordening.</text:p>
          <text:p text:style-name="al"/>
          <text:p text:style-name="al">Artikel 28 Intrekking oude verordening en overgangsrecht</text:p>
          <text:p text:style-name="al"/>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281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1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1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DCTERMS.alternative">Verordening maatschappelijke ondersteuning gemeente Landgraaf 2020</meta:user-defined>
    <dc:language>nl</dc:language>
    <meta:user-defined meta:name="OVERHEID.Gemeente/DC.spatial">Landgraaf</meta:user-defined>
    <meta:user-defined meta:name="DC.title">Verordening maatschappelijke ondersteuning gemeente Landgraaf 2020</meta:user-defined>
    <meta:user-defined meta:name="DCTERMS.W3CDTF/DCTERMS.available">2020-03-11</meta:user-defined>
    <meta:user-defined meta:name="DCTERMS.W3CDTF/OVERHEIDop.jaargang">2020</meta:user-defined>
    <meta:user-defined meta:name="OVERHEIDop.publicationIssue">62816</meta:user-defined>
    <meta:user-defined meta:name="OVERHEIDop.betreftRegeling">CVDR638006_1</meta:user-defined>
    <meta:user-defined meta:name="xs:date/OVERHEIDop.startdatum">2020-03-12</meta:user-defined>
    <meta:user-defined meta:name="OVERHEIDop.GmbID/DC.identifier">gmb-2020-62816</meta:user-defined>
    <meta:user-defined meta:name="OVERHEIDop.versieInformatie"/>
  </office:meta>
</office:document-meta>
</file>