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gebruik van geluidsversterkende apparatuur op Plein 1969 e.o, 5473 CA in Heeswijk-Dinth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 verleend voor het gebruik van geluidsversterkende apparatuur op 22 augustus 2020 van 17.00 uur tot 21.00 uur tijdens de Streetrace.              </text:p>
            <text:p text:style-name="common-al">Het besluit is verzonden op 9 maart 2020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9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281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81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81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1096.558 406811.436</meta:user-defined>
    <meta:user-defined meta:name="DC.title">Algemene Plaatselijke Verordening (APV) ontheffing voor het gebruik van geluidsversterkende apparatuur op Plein 1969 e.o, 5473 CA in Heeswijk-Dinther.</meta:user-defined>
    <meta:user-defined meta:name="OVERHEID.PostcodeHuisnummer/OVERHEIDop.postcodeHuisnummer">5473CW 82</meta:user-defined>
    <meta:user-defined meta:name="OVERHEIDop.straatnaam">Plein 1969</meta:user-defined>
    <meta:user-defined meta:name="OVERHEIDop.woonplaats">Heeswijk-Dinther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815</meta:user-defined>
    <meta:user-defined meta:name="OVERHEIDop.GmbID/DC.identifier">gmb-2020-62815</meta:user-defined>
    <meta:user-defined meta:name="OVERHEIDop.versieInformatie"/>
  </office:meta>
</office:document-meta>
</file>