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 verblijfsontzegg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gende;</text:p>
            <text:p text:style-name="al"/>
            <text:p text:style-name="al">dat ik op 28 september 2016, op grond van artikel 2:2, vierde lid, van de Algemene plaatselijke verordening (Apv), de Beleidsregel verblijfsontzegging Alkmaar heb vastgesteld en laatstelijk heb gewijzigd op 17 december 2018; </text:p>
            <text:p text:style-name="al"/>
            <text:p text:style-name="al">dat om de effectiviteit van de handhaving te vergroten het noodzakelijk is om, naast politieambtenaren, de buitengewoon opsporingsambtenaren van de unit Veiligheid, team Handhaving te belasten met de uitvoering van verblijfsontzeggingen;</text:p>
            <text:p text:style-name="al"/>
            <text:p text:style-name="al">gelet op het bepaalde in artikel 2:2, vierde lid, van de Apv;</text:p>
            <text:p text:style-name="al"/>
            <text:p text:style-name="al">
            <text:span text:style-name="nadrukvet">b e s l u i t :</text:span>
          </text:p>
            <text:p text:style-name="al"/>
            <text:p text:style-name="al">Vast te stellen de navolgende wijziging van de Beleidsregel verblijfsontzegging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text:span text:style-name="nadrukvet">Beleidsregel verblijfsontzegging Alkmaar</text:span> wordt als volgt gewijzigd:</text:p>
            <text:p text:style-name="al"/>
            <text:p text:style-name="al">A.</text:p>
            <text:p text:style-name="al">Artikel 1, tweede lid en laatste volzin, komt te luiden:</text:p>
            <text:p text:style-name="al"/>
            <text:p text:style-name="al">De waarschuwing en de bekendmaking daarvan worden door de politie en de unit Veiligheid, team Handhaving vastgelegd in hun registratiesystemen.</text:p>
            <text:p text:style-name="al"/>
            <text:p text:style-name="al">B</text:p>
            <text:p text:style-name="al">Artikel 3 komt te luiden:</text:p>
            <text:p text:style-name="al"/>
            <text:p text:style-name="al">Artikel 3 Waarschuwing en verblijfsontzegging tot en met twee weken</text:p>
            <text:p text:style-name="al"/>
            <text:p text:style-name="al">Tot het maken en bekendmaken van de schriftelijke waarschuwing en het opleggen en bekendmaken van een verblijfsontzegging voor de duur van maximaal twee weken namens de burgemeester – één en ander in overeenstemming met het Mandaatbesluit verblijfsontzegging Alkmaar – zijn bevoegd:</text:p>
            <text:list text:style-name="id1-3-2-2-1-16">
              <text:list-item text:style-override="id1-3-2-2-1-16-1">
                <text:number>a.</text:number>
                <text:p text:style-name="al">de ambtenaren, aangesteld voor de uitvoering van de politietaak als bedoeld in artikel 1, eerste lid en onder d, van het Besluit algemene rechtspositie politie;</text:p>
              </text:list-item>
              <text:list-item text:style-override="id1-3-2-2-1-16-2">
                <text:number>b.</text:number>
                <text:p text:style-name="al">de buitengewoon opsporingsambtenaren van de unit Veiligheid, team Handhaving.</text:p>
              </text:list-item>
            </text:list>
            <text:p text:style-name="al"/>
            <text:p text:style-name="al">C</text:p>
            <text:p text:style-name="al">Artikel 5, tweede lid, komt te luiden:</text:p>
            <text:p text:style-name="al"/>
            <text:list text:style-name="id1-3-2-2-1-21">
              <text:list-item text:style-override="id1-3-2-2-1-21-1">
                <text:number>2.</text:number>
                <text:p text:style-name="al"> De betrokkene aan wie een voornemen tot een verblijfsontzegging in persoon wordt uitgereikt, wordt direct gewezen op de mogelijkheid om mondeling een zienswijze kenbaar te maken. Indien van deze mogelijkheid gebruik wordt gemaakt, wordt de zienswijze in een proces-verbaal vastgelegd.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section>
        </text:section>
        <text:section text:name="regeling-sluiting_id1-3-2-3" text:style-name="regeling-sluiting">
          <text:section text:name="ondertekening_id1-3-2-3-1">
            <text:p><text:span text:style-name="functie">Vastgesteld op 3 maart 2020</text:span></text:p>
          </text:section>
          <text:section text:name="ondertekening_id1-3-2-3-2">
            <text:p><text:span text:style-name="functie"/></text:p>
            <text:p><text:span text:style-name="functie">P.M. Bruinoo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8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2:2 lid 4 Algemene plaatselijke verordening]|[1.1:CVDR410162_1</meta:user-defined>
    <meta:user-defined meta:name="DCTERMS.alternative">Beleidsregel verblijfsontzegging Alkmaar</meta:user-defined>
    <dc:language>nl</dc:language>
    <meta:user-defined meta:name="OVERHEID.Gemeente/DC.spatial">Alkmaar</meta:user-defined>
    <meta:user-defined meta:name="DC.title">Beleidsregel van de burgemeester van de gemeente Alkmaar houdende regels omtrent verblijfsontzegging Beleidsregel verblijfsontzegging Alkmaar</meta:user-defined>
    <meta:user-defined meta:name="DCTERMS.W3CDTF/DCTERMS.available">2020-03-11</meta:user-defined>
    <meta:user-defined meta:name="DCTERMS.W3CDTF/OVERHEIDop.jaargang">2020</meta:user-defined>
    <meta:user-defined meta:name="OVERHEIDop.publicationIssue">62808</meta:user-defined>
    <meta:user-defined meta:name="OVERHEIDop.betreftRegeling">CVDR420655_4</meta:user-defined>
    <meta:user-defined meta:name="xs:date/OVERHEIDop.startdatum">2020-03-12</meta:user-defined>
    <meta:user-defined meta:name="OVERHEIDop.GmbID/DC.identifier">gmb-2020-62808</meta:user-defined>
    <meta:user-defined meta:name="OVERHEIDop.versieInformatie"/>
  </office:meta>
</office:document-meta>
</file>