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voorgenomen bestemmingsplan - Noordeindseweg 380 b en c, Berkel en Rodenrijs </text:p>
      <text:section text:name="zakelijke-mededeling_id1-3-2" text:style-name="zakelijke-mededeling">
        <text:section text:name="zakelijke-mededeling-tekst_id1-3-2-1" text:style-name="zakelijke-mededeling-tekst">
          <text:section text:name="tekst_id1-3-2-1-1" text:style-name="tekst">
            <text:p text:style-name="common-al">De gemeente gaat een nieuw bestemmingsplan met identificatienummer BP0209, ten behoeve van de ontwikkeling van een caravanshowroom. Burgemeester en wethouders van Lansingerland geven overeenkomstig artikel 1.3.1. Bro kennis van dit voornemen. Het plangebied ligt ten noorden van de kern Berkel en Rodenrijs.  </text:p>
            <text:p text:style-name="common-al">Er worden geen stukken ter inzage gelegd over dit voornemen. Daarom is er nog geen gelegenheid inspraakreacties of adviezen in te dienen. Medio 2020 zal naar verwachting het ontwerpbestemmingsplan ter inzage worden gelegd voor de inspraakprocedur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280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0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0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Bestuur | Organisatie en beleid</meta:user-defined>
    <dc:language>nl</dc:language>
    <meta:user-defined meta:name="OVERHEID.EPSG28992/DC.spatial">92958 448847</meta:user-defined>
    <meta:user-defined meta:name="DC.title">Gemeente Lansingerland - voorgenomen bestemmingsplan - Noordeindseweg 380 b en c, Berkel en Rodenrijs</meta:user-defined>
    <meta:user-defined meta:name="OVERHEID.PostcodeHuisnummer/OVERHEIDop.postcodeHuisnummer">2651LN 380</meta:user-defined>
    <meta:user-defined meta:name="OVERHEIDop.straatnaam">Noordeindseweg</meta:user-defined>
    <meta:user-defined meta:name="OVERHEIDop.woonplaats">Berkel en Rodenrijs</meta:user-defined>
    <meta:user-defined meta:name="DCTERMS.W3CDTF/DCTERMS.available">2020-03-11</meta:user-defined>
    <meta:user-defined meta:name="DCTERMS.W3CDTF/OVERHEIDop.jaargang">2020</meta:user-defined>
    <meta:user-defined meta:name="OVERHEIDop.publicationIssue">62807</meta:user-defined>
    <meta:user-defined meta:name="OVERHEIDop.GmbID/DC.identifier">gmb-2020-62807</meta:user-defined>
    <meta:user-defined meta:name="OVERHEIDop.versieInformatie"/>
  </office:meta>
</office:document-meta>
</file>