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Notarisappelgaarde t.h.v. nr.30, het tijdelijk plaatsen van een mobiele kraan op 16 en 17 januari 2020, 13-12-2019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Notarisappelgaarde t.h.v. nr.30, het tijdelijk plaatsen van een mobiele kraan op 16 en 17 januari 2020, 13-12-2019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87</meta:user-defined>
    <dc:language>nl</dc:language>
    <meta:user-defined meta:name="OVERHEID.EPSG28992/DC.spatial">153838 467545</meta:user-defined>
    <meta:user-defined meta:name="DC.title">Amersfoort, Nieuwland, Vergunning voor tijdelijk gebruik van de weg, Notarisappelgaarde t.h.v. nr.30, het tijdelijk plaatsen van een mobiele kraan op 16 en 17 januari 2020, 13-12-2019: Bezwaar</meta:user-defined>
    <meta:user-defined meta:name="OVERHEID.PostcodeHuisnummer/OVERHEIDop.postcodeHuisnummer">3824AG 30</meta:user-defined>
    <meta:user-defined meta:name="OVERHEIDop.straatnaam">Notarisappelgaarde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28</meta:user-defined>
    <meta:user-defined meta:name="OVERHEIDop.GmbID/DC.identifier">gmb-2020-628</meta:user-defined>
    <meta:user-defined meta:name="OVERHEIDop.versieInformatie"/>
  </office:meta>
</office:document-meta>
</file>