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amen Isabellastraat en Isabellakade voor nieuwe openbare ruimten te Bre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Het college van burgemeester en wethouders van de gemeente Breda maken bekend dat zij op 3 maart 2020 de naam en schrijfwijze hebben vastgesteld voor twee nieuwe delen van de openbare ruimte: Isabellastraat en Isabellakade te Breda. De ligging en het beloop van de openbare ruimte staan weergegeven op de als bijlage beschikbare situatietekening. </text:p>
            <text:p text:style-name="al"/>
            <text:p text:style-name="al">
            <text:span text:style-name="nadrukvet">Toelichting naamgeving</text:span>
          </text:p>
            <text:p text:style-name="al">De namen Isabellastraat en Isabellakade zijn afgeleid van Aartshertogin Isabella Clara Eugenia. Geboren op 12 augustus 1566 als dochter van koning Filips II van Spanje en op 1 december 1633 overleden als wettig vorstin van de toenmalige Nederlanden. Samen met Albrecht van Oostenrijk regeerde Isabella van 1598 tot 1621. Na het overlijden van haar echtgenoot is zij van 1621 tot haar dood in 1633 landvoogdes van de Zuidelijke Nederlanden geweest. In deze periode heeft zij in 1625 Breda bezocht. Aangezien Aartshertogin Isabella wettig vorstin van ons toenmalige land is geweest, sluit een vernoeming aan bij de diverse soortgelijke eerder in Breda doorgevoerde vernoemingen van vorsten/adel (Willemstraat, Wilhelminapark, Julianalaan, etc.). Tevens komt het vaststellen van haar naam ten goede aan het tot op heden geldende gemiddelde van de in Breda vastgestelde vrouwelijke straatnamen. Gezien de specifieke locatie in de historische binnenstad, waar elke steeg een eigen naam en een aparte entiteit heeft, wordt het van belang geacht een onderscheid te maken tussen de te realiseren kade en straat. Ten gunste van de vindbaarheid en bereikbaarheid van zowel de nieuwe delen van de openbare ruimten als de hieraan toe te kennen adressen, wordt het dan ook nodig geacht om de Isabellakade én de Isabellastraat te benoemen.</text:p>
            <text:p text:style-name="al"/>
            <text:p text:style-name="al">Voornoemde naamgeving is onder andere voortgekomen uit overleg met de vanuit de gemeente actieve projectleider(s), de projectontwikkelaar, de Heemkundekring Erfgoedvereniging Engelbrecht van Nassau en de Wijkraad Chassé – Oud Boeimeer.</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79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9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9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source">https://decentrale.regelgeving.overheid.nl/cvdr/XHTMLoutput/Actueel/Breda/110611.html</meta:user-defined>
    <dc:language>nl</dc:language>
    <meta:user-defined meta:name="OVERHEID.Gemeente/DC.spatial">Breda</meta:user-defined>
    <meta:user-defined meta:name="OVERHEID.EPSG28992/DC.spatial">112478.64 399622.034</meta:user-defined>
    <meta:user-defined meta:name="DC.title">Vaststelling namen Isabellastraat en Isabellakade voor nieuwe openbare ruimten te Breda</meta:user-defined>
    <meta:user-defined meta:name="OVERHEID.PostcodeHuisnummer/OVERHEIDop.postcodeHuisnummer">4811KG 136</meta:user-defined>
    <meta:user-defined meta:name="OVERHEIDop.straatnaam">Markendaalseweg</meta:user-defined>
    <meta:user-defined meta:name="OVERHEIDop.woonplaats">Breda</meta:user-defined>
    <meta:user-defined meta:name="DCTERMS.W3CDTF/DCTERMS.available">2020-03-09</meta:user-defined>
    <meta:user-defined meta:name="OVERHEIDop.externeBijlage">Verzamelbesluit straatnaamgeving 675315|exb-2020-12187</meta:user-defined>
    <meta:user-defined meta:name="OVERHEIDop.externeBijlage">Situatietekening Isabellastraat|exb-2020-12188</meta:user-defined>
    <meta:user-defined meta:name="OVERHEIDop.externeBijlage">Situatietekening Isabellakade|exb-2020-12189</meta:user-defined>
    <meta:user-defined meta:name="DCTERMS.W3CDTF/OVERHEIDop.jaargang">2020</meta:user-defined>
    <meta:user-defined meta:name="OVERHEIDop.publicationIssue">62795</meta:user-defined>
    <meta:user-defined meta:name="OVERHEIDop.GmbID/DC.identifier">gmb-2020-62795</meta:user-defined>
    <meta:user-defined meta:name="OVERHEIDop.versieInformatie"/>
  </office:meta>
</office:document-meta>
</file>