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 -  11 maart t/m  14 maart 2020 van 12:00 uur tot 23:00 uur  - kermis  - Berkelseweg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632        Berkelseweg, Bergschenhoek      (2661 AK)          </text:p>
            <text:p text:style-name="common-al">Het verlenen van een evenementenvergunning ten behoeve van het organiseren van de kermis op het parkeerterrein bij Zwembad de Windas van woensdag 11 maart t/m zaterdag 14 maart 2020 van 12:00 uur tot 23:00 uur (verzonden 03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7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0632</meta:user-defined>
    <dc:language>nl</dc:language>
    <meta:user-defined meta:name="OVERHEID.EPSG28992/DC.spatial">94054 445007</meta:user-defined>
    <meta:user-defined meta:name="DC.title">Gemeente Lansingerland - verlening evenementenvergunning  -  11 maart t/m  14 maart 2020 van 12:00 uur tot 23:00 uur  - kermis  - Berkelseweg, Bergschenhoek</meta:user-defined>
    <meta:user-defined meta:name="OVERHEID.PostcodeHuisnummer/OVERHEIDop.postcodeHuisnummer">2661AH 2</meta:user-defined>
    <meta:user-defined meta:name="OVERHEIDop.straatnaam">Berkelseweg</meta:user-defined>
    <meta:user-defined meta:name="OVERHEIDop.woonplaats">Bergschen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94</meta:user-defined>
    <meta:user-defined meta:name="OVERHEIDop.GmbID/DC.identifier">gmb-2020-62794</meta:user-defined>
    <meta:user-defined meta:name="OVERHEIDop.versieInformatie"/>
  </office:meta>
</office:document-meta>
</file>