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0-00585 Oranjestraat te Tilburg, 2020 0426 en 0427-B-De Oranjestraa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Oranj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ranjestraat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april 2020 van 16:00 uur tot 01:00 uur</text:p>
                    <text:p text:style-name="table_al">27 april 2020 van 13:00 uur tot 23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23 april 2020 van 8:30 tot en met 12:00 uur.</text:p>
            <text:p text:style-name="common-al">De afbouw vindt plaats op 28 april 2020 van 8:30 tot en met 1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585 - B - Oranj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9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21.188 396319.682</meta:user-defined>
    <meta:user-defined meta:name="DC.title">Tilburg, toegekend Evenementeninrichting aanvragen Z-HZ_EVE-2020-00585 Oranjestraat te Tilburg, 2020 0426 en 0427-B-De Oranjestraat, verzonden</meta:user-defined>
    <meta:user-defined meta:name="OVERHEIDop.straatnaam">Oranjestraat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93</meta:user-defined>
    <meta:user-defined meta:name="OVERHEIDop.GmbID/DC.identifier">gmb-2020-62793</meta:user-defined>
    <meta:user-defined meta:name="OVERHEIDop.versieInformatie"/>
  </office:meta>
</office:document-meta>
</file>