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51 Willemsbuiten Fase 5A (sectie Z nr 2605) te Tilburg, bouwen van 113 (53+60) woningen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51 - V - Willemsbuiten Fase 5A (sectie Z nr 26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9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5.261 394705.606</meta:user-defined>
    <meta:user-defined meta:name="DC.title">Tilburg, verlengen beslistermijn aanvraag omgevingsvergunning Z-HZ_WABO-2019-04851 Willemsbuiten Fase 5A (sectie Z nr 2605) te Tilburg, bouwen van 113 (53+60) woningen, 3 maart 2020</meta:user-defined>
    <meta:user-defined meta:name="OVERHEID.PostcodeHuisnummer/OVERHEIDop.postcodeHuisnummer">5026PB 37</meta:user-defined>
    <meta:user-defined meta:name="OVERHEIDop.straatnaam">Goirleseweg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92</meta:user-defined>
    <meta:user-defined meta:name="OVERHEIDop.GmbID/DC.identifier">gmb-2020-62792</meta:user-defined>
    <meta:user-defined meta:name="OVERHEIDop.versieInformatie"/>
  </office:meta>
</office:document-meta>
</file>