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art.35 Drank- en Horeca  -  5 maart 2020 van 16:00 tot 18:00 uur,  6 maart 2020 van 14:00 tot 20:00 uur en  7 maart van 12:00 uur tot 17:00 uur  - schenken van zwakalcoholhoudende drank tijdens het evenement Opening Expo A16 Rotterdam - Eekhoornplaats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0.01348        Eekhoornplaats, Bergschenhoek  (2661)  </text:p>
            <text:p text:style-name="common-al">Het verlenen van een ontheffing art.35 Drank- en Horeca ten behoeve van het schenken van zwakalcoholhoudende drank tijdens het evenement Opening Expo A16 Rotterdam op donderdag 5 maart 2020 van 16:00 tot 18:00 uur, vrijdag 6 maart 2020 van 14:00 tot 20:00 uur en zaterdag 7 maart van </text:p>
            <text:p text:style-name="common-al">12:00 uur tot 17:00 uur (verzonden 02-03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279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9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9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20.01348</meta:user-defined>
    <dc:language>nl</dc:language>
    <meta:user-defined meta:name="OVERHEID.EPSG28992/DC.spatial">93599.048 444063.743</meta:user-defined>
    <meta:user-defined meta:name="DC.title">Gemeente Lansingerland - verlening ontheffing art.35 Drank- en Horeca  -  5 maart 2020 van 16:00 tot 18:00 uur,  6 maart 2020 van 14:00 tot 20:00 uur en  7 maart van 12:00 uur tot 17:00 uur  - schenken van zwakalcoholhoudende drank tijdens het evenement Opening Expo A16 Rotterdam - Eekhoornplaats, Bergschenhoe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90</meta:user-defined>
    <meta:user-defined meta:name="OVERHEIDop.GmbID/DC.identifier">gmb-2020-62790</meta:user-defined>
    <meta:user-defined meta:name="OVERHEIDop.versieInformatie"/>
  </office:meta>
</office:document-meta>
</file>