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19-05264 Koepelhal &amp; Wagenmakerij te Tilburg, 2020 0321-B-Hollandse Toppers, verz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evenementenvergunning betreft het muziekfestival Hollandse Toppers op 21 maart 2020 van 17:30 tot 24:00 uur in de Koepelhal en Wagenmakerij, Spoorzone te Tilburg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5264 - B - Koepelhal &amp; Wagenmakerij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2787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87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87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58.321 396848.245</meta:user-defined>
    <meta:user-defined meta:name="DC.title">Tilburg, toegekend Evenementeninrichting aanvragen Z-HZ_EVE-2019-05264 Koepelhal &amp; Wagenmakerij te Tilburg, 2020 0321-B-Hollandse Toppers, verzonden</meta:user-defined>
    <meta:user-defined meta:name="OVERHEID.PostcodeHuisnummer/OVERHEIDop.postcodeHuisnummer">5014DA 2</meta:user-defined>
    <meta:user-defined meta:name="OVERHEIDop.straatnaam">NS Plein</meta:user-defined>
    <meta:user-defined meta:name="OVERHEIDop.woonplaats">Tilburg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787</meta:user-defined>
    <meta:user-defined meta:name="OVERHEIDop.GmbID/DC.identifier">gmb-2020-62787</meta:user-defined>
    <meta:user-defined meta:name="OVERHEIDop.versieInformatie"/>
  </office:meta>
</office:document-meta>
</file>