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vergunning  -  5 maart 2020 van 16:00 tot 18:00 uur,  6 maart 2020 van 14:00 tot 20:00 uur en  7 maart van 12:00 tot 17:00 uur  - Opening Expo A16 Rotterdam  - Eekhoornplaats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U20.01348        Eekhoornplaats, Bergschenhoek  (2661)  </text:p>
            <text:p text:style-name="common-al">Het verlenen van een vergunning ten behoeve van het organiseren van het evenement Opening Expo A16 Rotterdam op donderdag 5 maart 2020 van 16:00 tot 18:00 uur, vrijdag 6 maart 2020 van 14:00 tot 20:00 uur en zaterdag 7 maart van 12:00 tot 17:00 uur (verzonden 02-03-2020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278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8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8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20.01348</meta:user-defined>
    <dc:language>nl</dc:language>
    <meta:user-defined meta:name="OVERHEID.EPSG28992/DC.spatial">93599.048 444063.743</meta:user-defined>
    <meta:user-defined meta:name="DC.title">Gemeente Lansingerland - verlening vergunning  -  5 maart 2020 van 16:00 tot 18:00 uur,  6 maart 2020 van 14:00 tot 20:00 uur en  7 maart van 12:00 tot 17:00 uur  - Opening Expo A16 Rotterdam  - Eekhoornplaats, Bergschenhoe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785</meta:user-defined>
    <meta:user-defined meta:name="OVERHEIDop.GmbID/DC.identifier">gmb-2020-62785</meta:user-defined>
    <meta:user-defined meta:name="OVERHEIDop.versieInformatie"/>
  </office:meta>
</office:document-meta>
</file>