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0-00463 Piusplein-Zuid te Tilburg, 2020 0426 en 0427-B-Koningsnacht en Koningsda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ningsnacht en Koning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usplein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6 april 2020 van 20.00 uur tot 01.00 uur</text:p>
                    <text:p text:style-name="table_al">27 april 2020 van 12.00 uur tot 23.0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26 april 2020 van 9:00 tot en met 13:00 uur.</text:p>
            <text:p text:style-name="common-al">De afbouw vindt plaats op 28 april 2020 van 9:00 tot en met 1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463 - B - Piusplein-Zui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8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2.697 396280.771</meta:user-defined>
    <meta:user-defined meta:name="DC.title">Tilburg, toegekend Evenementeninrichting aanvragen Z-HZ_EVE-2020-00463 Piusplein-Zuid te Tilburg, 2020 0426 en 0427-B-Koningsnacht en Koningsdag, verzonden</meta:user-defined>
    <meta:user-defined meta:name="OVERHEID.PostcodeHuisnummer/OVERHEIDop.postcodeHuisnummer">5038WD 1</meta:user-defined>
    <meta:user-defined meta:name="OVERHEIDop.straatnaam">Paleisring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83</meta:user-defined>
    <meta:user-defined meta:name="OVERHEIDop.GmbID/DC.identifier">gmb-2020-62783</meta:user-defined>
    <meta:user-defined meta:name="OVERHEIDop.versieInformatie"/>
  </office:meta>
</office:document-meta>
</file>