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en behoeve van kamerverhuur , Bootstraat 3 en 3 A te Boskoop, V2020/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otstraat 3 en 3 A te Boskoop</text:p>
            <text:p text:style-name="common-al">2771 DL </text:p>
            <text:p text:style-name="common-al">V2020/149</text:p>
            <text:p text:style-name="common-al">het afwijken van het bestemmingsplan ten behoeve van kamerverhuur </text:p>
            <text:p text:style-name="last-al">Datum indiening: 26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78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8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8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086 454223</meta:user-defined>
    <meta:user-defined meta:name="DC.title">Gemeente Alphen aan den Rijn - aanvraag omgevingsvergunning: het afwijken van het bestemmingsplan ten behoeve van kamerverhuur , Bootstraat 3 en 3 A te Boskoop, V2020/149</meta:user-defined>
    <meta:user-defined meta:name="OVERHEID.PostcodeHuisnummer/OVERHEIDop.postcodeHuisnummer">2771DL 3</meta:user-defined>
    <meta:user-defined meta:name="OVERHEIDop.straatnaam">Bootstraat</meta:user-defined>
    <meta:user-defined meta:name="OVERHEIDop.woonplaats">Boskoop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782</meta:user-defined>
    <meta:user-defined meta:name="OVERHEIDop.GmbID/DC.identifier">gmb-2020-62782</meta:user-defined>
    <meta:user-defined meta:name="OVERHEIDop.versieInformatie"/>
  </office:meta>
</office:document-meta>
</file>