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68 Bundersestraat (sectie A nr 3687)  te Tilburg, brandveilig gebruik tijdelijke huisvesting, 2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68 - I - Bundersestraat (sectie A nr 368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8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06.805 400183.378</meta:user-defined>
    <meta:user-defined meta:name="DC.title">Tilburg, ingekomen aanvraag voor een omgevingsvergunning Z-HZ_WABO-2020-00868 Bundersestraat (sectie A nr 3687)  te Tilburg, brandveilig gebruik tijdelijke huisvesting, 26 februari 2020</meta:user-defined>
    <meta:user-defined meta:name="OVERHEID.PostcodeHuisnummer/OVERHEIDop.postcodeHuisnummer">5012TB 38</meta:user-defined>
    <meta:user-defined meta:name="OVERHEIDop.straatnaam">Bundersestraat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81</meta:user-defined>
    <meta:user-defined meta:name="OVERHEIDop.GmbID/DC.identifier">gmb-2020-62781</meta:user-defined>
    <meta:user-defined meta:name="OVERHEIDop.versieInformatie"/>
  </office:meta>
</office:document-meta>
</file>