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 - wekelijks, op de zaterdag innemen van een standplaats van 40 m2  van 7:00 tot 22:00 uur - verkoop van aardappelen, groente en fruit  - Kerksing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ZS 78434           Kerksingel, Berkel en Rodenrijs   (2651 CC)          </text:p>
            <text:p text:style-name="common-al">Het verlenen van een standplaatsvergunning voor het wekelijks, op de zaterdag innemen van een standplaats van 40 m2 ten behoeve van de verkoop van aardappelen, groente en fruit van 7:00 tot 22:00 uur (verzonden 03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7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 78434</meta:user-defined>
    <dc:language>nl</dc:language>
    <meta:user-defined meta:name="OVERHEID.EPSG28992/DC.spatial">92568 445403</meta:user-defined>
    <meta:user-defined meta:name="DC.title">Gemeente Lansingerland - verlening standplaatsvergunning  - wekelijks, op de zaterdag innemen van een standplaats van 40 m2  van 7:00 tot 22:00 uur - verkoop van aardappelen, groente en fruit  - Kerksingel, Berkel en Rodenrijs</meta:user-defined>
    <meta:user-defined meta:name="OVERHEID.PostcodeHuisnummer/OVERHEIDop.postcodeHuisnummer">2651CC 1</meta:user-defined>
    <meta:user-defined meta:name="OVERHEIDop.straatnaam">Kerksingel</meta:user-defined>
    <meta:user-defined meta:name="OVERHEIDop.woonplaats">Berkel en Rodenrij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79</meta:user-defined>
    <meta:user-defined meta:name="OVERHEIDop.GmbID/DC.identifier">gmb-2020-62779</meta:user-defined>
    <meta:user-defined meta:name="OVERHEIDop.versieInformatie"/>
  </office:meta>
</office:document-meta>
</file>