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906 Kuil 1E  te Udenhout, bouwen van een woonhuis, 2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06 - I - Kuil 1E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7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13.578 401873.071</meta:user-defined>
    <meta:user-defined meta:name="DC.title">Udenhout, ingekomen aanvraag voor een omgevingsvergunning Z-HZ_WABO-2020-00906 Kuil 1E  te Udenhout, bouwen van een woonhuis, 2 maart 2020</meta:user-defined>
    <meta:user-defined meta:name="OVERHEID.PostcodeHuisnummer/OVERHEIDop.postcodeHuisnummer">5071RH 1</meta:user-defined>
    <meta:user-defined meta:name="OVERHEIDop.straatnaam">Kuil</meta:user-defined>
    <meta:user-defined meta:name="OVERHEIDop.woonplaats">Udenhou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78</meta:user-defined>
    <meta:user-defined meta:name="OVERHEIDop.GmbID/DC.identifier">gmb-2020-62778</meta:user-defined>
    <meta:user-defined meta:name="OVERHEIDop.versieInformatie"/>
  </office:meta>
</office:document-meta>
</file>