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ijsjespeer 8 te Boskoop, V2020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8 te Boskoop</text:p>
            <text:p text:style-name="common-al">2771 PS</text:p>
            <text:p text:style-name="common-al">V2020/151</text:p>
            <text:p text:style-name="common-al">het plaatsen van een dakkapel op het voorgeveldakvlak </text:p>
            <text:p text:style-name="last-al">Datum indiening: 2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4.972 453938.054</meta:user-defined>
    <meta:user-defined meta:name="DC.title">Gemeente Alphen aan den Rijn - aanvraag omgevingsvergunning: het plaatsen van een dakkapel op het voorgeveldakvlak, Sijsjespeer 8 te Boskoop, V2020/151</meta:user-defined>
    <meta:user-defined meta:name="OVERHEID.PostcodeHuisnummer/OVERHEIDop.postcodeHuisnummer">2771PS 8</meta:user-defined>
    <meta:user-defined meta:name="OVERHEIDop.straatnaam">Sijsjespeer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77</meta:user-defined>
    <meta:user-defined meta:name="OVERHEIDop.GmbID/DC.identifier">gmb-2020-62777</meta:user-defined>
    <meta:user-defined meta:name="OVERHEIDop.versieInformatie"/>
  </office:meta>
</office:document-meta>
</file>