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(her)bouwen van een woning en renovatie van de schuur, Hogedijk 4 te Aarlanderveen, V2020/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gedijk 4 te Aarlanderveen</text:p>
            <text:p text:style-name="common-al">2445 BC</text:p>
            <text:p text:style-name="common-al">V2020/152</text:p>
            <text:p text:style-name="common-al">het (her)bouwen van een woning en renovatie van de schuur</text:p>
            <text:p text:style-name="last-al">Datum indiening: 27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77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858.127 462910.921</meta:user-defined>
    <meta:user-defined meta:name="DC.title">Gemeente Alphen aan den Rijn - aanvraag omgevingsvergunning: het (her)bouwen van een woning en renovatie van de schuur, Hogedijk 4 te Aarlanderveen, V2020/152</meta:user-defined>
    <meta:user-defined meta:name="OVERHEID.PostcodeHuisnummer/OVERHEIDop.postcodeHuisnummer">2445BC 4</meta:user-defined>
    <meta:user-defined meta:name="OVERHEIDop.straatnaam">Hogedijk</meta:user-defined>
    <meta:user-defined meta:name="OVERHEIDop.woonplaats">Aarlander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775</meta:user-defined>
    <meta:user-defined meta:name="OVERHEIDop.GmbID/DC.identifier">gmb-2020-62775</meta:user-defined>
    <meta:user-defined meta:name="OVERHEIDop.versieInformatie"/>
  </office:meta>
</office:document-meta>
</file>