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19 Saasveldstraat 40 te Tilburg, plaatsen van een dakkapel, 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19 - I - Saasvel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7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1.083 399253.63</meta:user-defined>
    <meta:user-defined meta:name="DC.title">Tilburg, ingekomen aanvraag voor een omgevingsvergunning Z-HZ_WABO-2020-00919 Saasveldstraat 40 te Tilburg, plaatsen van een dakkapel, 2 maart 2020</meta:user-defined>
    <meta:user-defined meta:name="OVERHEID.PostcodeHuisnummer/OVERHEIDop.postcodeHuisnummer">5035HG 40</meta:user-defined>
    <meta:user-defined meta:name="OVERHEIDop.straatnaam">Saasveldstraat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70</meta:user-defined>
    <meta:user-defined meta:name="OVERHEIDop.GmbID/DC.identifier">gmb-2020-62770</meta:user-defined>
    <meta:user-defined meta:name="OVERHEIDop.versieInformatie"/>
  </office:meta>
</office:document-meta>
</file>