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Japanstraat 52 te Alphen aan den Rijn, V2020/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panstraat 52 te Alphen aan den Rijn</text:p>
            <text:p text:style-name="common-al">2408 HB</text:p>
            <text:p text:style-name="common-al">V2020/156</text:p>
            <text:p text:style-name="common-al">het aanleggen van een in- en uitrit</text:p>
            <text:p text:style-name="last-al">Datum indiening: 2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65.249 459428.051</meta:user-defined>
    <meta:user-defined meta:name="DC.title">Gemeente Alphen aan den Rijn - aanvraag omgevingsvergunning: het aanleggen van een in- en uitrit, Japanstraat 52 te Alphen aan den Rijn, V2020/156</meta:user-defined>
    <meta:user-defined meta:name="OVERHEID.PostcodeHuisnummer/OVERHEIDop.postcodeHuisnummer">2408HB 52</meta:user-defined>
    <meta:user-defined meta:name="OVERHEIDop.straatnaam">Japanstraat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68</meta:user-defined>
    <meta:user-defined meta:name="OVERHEIDop.GmbID/DC.identifier">gmb-2020-62768</meta:user-defined>
    <meta:user-defined meta:name="OVERHEIDop.versieInformatie"/>
  </office:meta>
</office:document-meta>
</file>