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oorsteen, Zamenhofdreef 77 te Utrecht,  HZ_WABO-18-34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enhofdreef 77 te Utrecht</text:p>
            <text:p text:style-name="common-al">HZ_WABO-18-34556</text:p>
            <text:p text:style-name="common-al">Toelichting: het bouwen van een schoorste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76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5.01 458450.13</meta:user-defined>
    <meta:user-defined meta:name="DC.title">Verlenging beslistermijn omgevingsvergunning, het bouwen van een schoorsteen, Zamenhofdreef 77 te Utrecht,  HZ_WABO-18-34556</meta:user-defined>
    <meta:user-defined meta:name="OVERHEID.PostcodeHuisnummer/OVERHEIDop.postcodeHuisnummer">3562JV 77</meta:user-defined>
    <meta:user-defined meta:name="OVERHEIDop.straatnaam">Zamenhofdreef</meta:user-defined>
    <meta:user-defined meta:name="OVERHEIDop.woonplaats">Utre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64</meta:user-defined>
    <meta:user-defined meta:name="OVERHEIDop.GmbID/DC.identifier">gmb-2020-62764</meta:user-defined>
    <meta:user-defined meta:name="OVERHEIDop.versieInformatie"/>
  </office:meta>
</office:document-meta>
</file>