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tijdelijke standplaatsvergunning  - 18 maart 2020  - ten behoeve van de promotie van Burgernet - Westerwater (locatie De Visch)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ZS 80747           Westerwater (locatie De Visch), Berkel en Rodenrijs         (2651 JN)          </text:p>
            <text:p text:style-name="common-al">Het verlenen van een tijdelijke standplaatsvergunning op woensdag 18 maart 2020 ten behoeve van de promotie van Burgernet (verzonden 04-04-2020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276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6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6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ZS 80747</meta:user-defined>
    <dc:language>nl</dc:language>
    <meta:user-defined meta:name="OVERHEID.EPSG28992/DC.spatial">92382 445454</meta:user-defined>
    <meta:user-defined meta:name="DC.title">Gemeente Lansingerland - verlening tijdelijke standplaatsvergunning  - 18 maart 2020  - ten behoeve van de promotie van Burgernet - Westerwater (locatie De Visch), Berkel en Rodenrijs</meta:user-defined>
    <meta:user-defined meta:name="OVERHEID.PostcodeHuisnummer/OVERHEIDop.postcodeHuisnummer">2651JN 4</meta:user-defined>
    <meta:user-defined meta:name="OVERHEIDop.straatnaam">Westerwater</meta:user-defined>
    <meta:user-defined meta:name="OVERHEIDop.woonplaats">Berkel en Rodenrijs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763</meta:user-defined>
    <meta:user-defined meta:name="OVERHEIDop.GmbID/DC.identifier">gmb-2020-62763</meta:user-defined>
    <meta:user-defined meta:name="OVERHEIDop.versieInformatie"/>
  </office:meta>
</office:document-meta>
</file>