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schuil-en bergingsstallen, Lagewaard 28 A te Koudekerk aan den Rijn, V2020/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8 A te Koudekerk aan den Rijn</text:p>
            <text:p text:style-name="common-al">2396 AV</text:p>
            <text:p text:style-name="common-al">V2020/159</text:p>
            <text:p text:style-name="common-al">het plaatsen van schuil-en bergingsstallen</text:p>
            <text:p text:style-name="last-al">Datum indiening: 29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32.4 461282</meta:user-defined>
    <meta:user-defined meta:name="DC.title">Gemeente Alphen aan den Rijn - aanvraag omgevingsvergunning: het plaatsen van schuil-en bergingsstallen, Lagewaard 28 A te Koudekerk aan den Rijn, V2020/159</meta:user-defined>
    <meta:user-defined meta:name="OVERHEID.PostcodeHuisnummer/OVERHEIDop.postcodeHuisnummer">2396AV 28</meta:user-defined>
    <meta:user-defined meta:name="OVERHEIDop.straatnaam">Lagewaard</meta:user-defined>
    <meta:user-defined meta:name="OVERHEIDop.woonplaats">Koudekerk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59</meta:user-defined>
    <meta:user-defined meta:name="OVERHEIDop.GmbID/DC.identifier">gmb-2020-62759</meta:user-defined>
    <meta:user-defined meta:name="OVERHEIDop.versieInformatie"/>
  </office:meta>
</office:document-meta>
</file>