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0211 Koningin Emmastraat 9 te Berkel-Enschot, verbouwen van de woning, 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211 - V - Koningin Emmastraat 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75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87.812 399938.299</meta:user-defined>
    <meta:user-defined meta:name="DC.title">Berkel-Enschot, verlengen beslistermijn aanvraag omgevingsvergunning Z-HZ_WABO-2020-00211 Koningin Emmastraat 9 te Berkel-Enschot, verbouwen van de woning, 3 maart 2020</meta:user-defined>
    <meta:user-defined meta:name="OVERHEID.PostcodeHuisnummer/OVERHEIDop.postcodeHuisnummer">5056XE 9</meta:user-defined>
    <meta:user-defined meta:name="OVERHEIDop.straatnaam">Koningin Emmastraat</meta:user-defined>
    <meta:user-defined meta:name="OVERHEIDop.woonplaats">Berkel-Enscho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757</meta:user-defined>
    <meta:user-defined meta:name="OVERHEIDop.GmbID/DC.identifier">gmb-2020-62757</meta:user-defined>
    <meta:user-defined meta:name="OVERHEIDop.versieInformatie"/>
  </office:meta>
</office:document-meta>
</file>