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oogoverkapping in de voortuin, Christinastraat 24 te Benthuizen, V2020/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ristinastraat 24 te Benthuizen</text:p>
            <text:p text:style-name="common-al">2731 EZ</text:p>
            <text:p text:style-name="common-al">V2020/161</text:p>
            <text:p text:style-name="common-al">het plaatsen van een boogoverkapping in de voortuin </text:p>
            <text:p text:style-name="last-al">Datum indiening: 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459.9 454568.5</meta:user-defined>
    <meta:user-defined meta:name="DC.title">Gemeente Alphen aan den Rijn - aanvraag omgevingsvergunning: het plaatsen van een boogoverkapping in de voortuin, Christinastraat 24 te Benthuizen, V2020/161</meta:user-defined>
    <meta:user-defined meta:name="OVERHEID.PostcodeHuisnummer/OVERHEIDop.postcodeHuisnummer">2731EZ 24</meta:user-defined>
    <meta:user-defined meta:name="OVERHEIDop.straatnaam">Christinastraat</meta:user-defined>
    <meta:user-defined meta:name="OVERHEIDop.woonplaats">Bent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56</meta:user-defined>
    <meta:user-defined meta:name="OVERHEIDop.GmbID/DC.identifier">gmb-2020-62756</meta:user-defined>
    <meta:user-defined meta:name="OVERHEIDop.versieInformatie"/>
  </office:meta>
</office:document-meta>
</file>