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Winkeltijdenwet  - 13 april 2020 (2e paasdag),  21 mei 2020 (Hemelvaartsdag) en  1 juni 2020 (2e pinksterdag) van 10:00 uur tot 19:00 uur - Westerwater 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0.01702        Westerwater 2, Berkel en Rodenrijs        (2651 JN)          </text:p>
            <text:p text:style-name="common-al">Het verlenen van een ontheffing Winkeltijdenwet op maandag 13 april 2020 (2e paasdag), donderdag 21 mei 2020 (Hemelvaartsdag) en maandag 1 juni 2020 (2e pinksterdag) van 10:00 uur tot 19:00 uur. (verzonden 02-02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275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5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5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20.01702</meta:user-defined>
    <dc:language>nl</dc:language>
    <meta:user-defined meta:name="OVERHEID.EPSG28992/DC.spatial">92346 445468</meta:user-defined>
    <meta:user-defined meta:name="DC.title">Gemeente Lansingerland - verlening ontheffing Winkeltijdenwet  - 13 april 2020 (2e paasdag),  21 mei 2020 (Hemelvaartsdag) en  1 juni 2020 (2e pinksterdag) van 10:00 uur tot 19:00 uur - Westerwater 2, Berkel en Rodenrijs</meta:user-defined>
    <meta:user-defined meta:name="OVERHEID.PostcodeHuisnummer/OVERHEIDop.postcodeHuisnummer">2651JN 2</meta:user-defined>
    <meta:user-defined meta:name="OVERHEIDop.straatnaam">Westerwater</meta:user-defined>
    <meta:user-defined meta:name="OVERHEIDop.woonplaats">Berkel en Rodenrijs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53</meta:user-defined>
    <meta:user-defined meta:name="OVERHEIDop.GmbID/DC.identifier">gmb-2020-62753</meta:user-defined>
    <meta:user-defined meta:name="OVERHEIDop.versieInformatie"/>
  </office:meta>
</office:document-meta>
</file>