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oorgang tussen hal 2 en hal 4, Belgiëlaan 4 te Hazerswoude-Dorp, V2020/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laan 4 te Hazerswoude-Dorp</text:p>
            <text:p text:style-name="common-al">2391 PE</text:p>
            <text:p text:style-name="common-al">V2020/163</text:p>
            <text:p text:style-name="common-al">het realiseren van een doorgang tussen hal 2 en hal 4 </text:p>
            <text:p text:style-name="last-al">Datum indiening: 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83 454888</meta:user-defined>
    <meta:user-defined meta:name="DC.title">Gemeente Alphen aan den Rijn - aanvraag omgevingsvergunning: het realiseren van een doorgang tussen hal 2 en hal 4, Belgiëlaan 4 te Hazerswoude-Dorp, V2020/163</meta:user-defined>
    <meta:user-defined meta:name="OVERHEID.PostcodeHuisnummer/OVERHEIDop.postcodeHuisnummer">2391PE 4</meta:user-defined>
    <meta:user-defined meta:name="OVERHEIDop.straatnaam">Belgi??laan</meta:user-defined>
    <meta:user-defined meta:name="OVERHEIDop.woonplaats">Hazerswoude-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52</meta:user-defined>
    <meta:user-defined meta:name="OVERHEIDop.GmbID/DC.identifier">gmb-2020-62752</meta:user-defined>
    <meta:user-defined meta:name="OVERHEIDop.versieInformatie"/>
  </office:meta>
</office:document-meta>
</file>