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Koets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heeft de gemeente Westerkwartier een melding ontvangen voor activiteiten waarvoor geen vergunningplicht geldt op de locatie de Koets 2 in Leek. De melding is geregistreerd onder zaaknummer Z20200002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27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208 577134</meta:user-defined>
    <meta:user-defined meta:name="DC.title">Kennisgeving ontvangst sloopmelding - de Koets 2 in Leek</meta:user-defined>
    <meta:user-defined meta:name="OVERHEID.PostcodeHuisnummer/OVERHEIDop.postcodeHuisnummer">9351</meta:user-defined>
    <meta:user-defined meta:name="OVERHEIDop.straatnaam">De Koets</meta:user-defined>
    <meta:user-defined meta:name="OVERHEIDop.woonplaats">Le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75</meta:user-defined>
    <meta:user-defined meta:name="OVERHEIDop.GmbID/DC.identifier">gmb-2020-6275</meta:user-defined>
    <meta:user-defined meta:name="OVERHEIDop.versieInformatie"/>
  </office:meta>
</office:document-meta>
</file>